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№ АОКС27/2020/000004</text:p>
          </table:table-cell>
          <table:table-cell table:number-columns-repeated="4" table:style-name="ce9"/>
          <table:table-cell office:value-type="string" table:style-name="ce11">
            <text:p>01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">
            <text:p>27:02:0000000:210</text:p>
          </table:table-cell>
          <table:covered-table-cell/>
          <table:table-cell office:value-type="float" office:value="1741107.28" table:style-name="ce15">
            <text:p>1741107.28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">
            <text:p>27:02:0010104:447</text:p>
          </table:table-cell>
          <table:covered-table-cell/>
          <table:table-cell office:value-type="float" office:value="1945237.09" table:style-name="ce15">
            <text:p>1945237.09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">
            <text:p>27:02:0010104:448</text:p>
          </table:table-cell>
          <table:covered-table-cell/>
          <table:table-cell office:value-type="float" office:value="1879195.09" table:style-name="ce15">
            <text:p>1879195.09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">
            <text:p>27:02:0010105:434</text:p>
          </table:table-cell>
          <table:covered-table-cell/>
          <table:table-cell office:value-type="float" office:value="1332847.6399999999" table:style-name="ce15">
            <text:p>1332847.64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">
            <text:p>27:02:0010106:296</text:p>
          </table:table-cell>
          <table:covered-table-cell/>
          <table:table-cell office:value-type="float" office:value="1236786.55" table:style-name="ce15">
            <text:p>1236786.55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">
            <text:p>27:02:0010109:292</text:p>
          </table:table-cell>
          <table:covered-table-cell/>
          <table:table-cell office:value-type="float" office:value="2641680" table:style-name="ce15">
            <text:p>2641680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">
            <text:p>27:07:0010107:3751</text:p>
          </table:table-cell>
          <table:covered-table-cell/>
          <table:table-cell office:value-type="float" office:value="197632.29" table:style-name="ce15">
            <text:p>197632.29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">
            <text:p>27:07:0010116:2545</text:p>
          </table:table-cell>
          <table:covered-table-cell/>
          <table:table-cell office:value-type="float" office:value="1297524.22" table:style-name="ce15">
            <text:p>1297524.22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">
            <text:p>27:08:0010208:474</text:p>
          </table:table-cell>
          <table:covered-table-cell/>
          <table:table-cell office:value-type="float" office:value="972565.43" table:style-name="ce15">
            <text:p>972565.43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">
            <text:p>27:12:0010301:403</text:p>
          </table:table-cell>
          <table:covered-table-cell/>
          <table:table-cell office:value-type="float" office:value="943210.85" table:style-name="ce15">
            <text:p>943210.85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">
            <text:p>27:13:0203003:987</text:p>
          </table:table-cell>
          <table:covered-table-cell/>
          <table:table-cell office:value-type="float" office:value="3021833.65" table:style-name="ce15">
            <text:p>3021833.65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">
            <text:p>27:14:0010701:3780</text:p>
          </table:table-cell>
          <table:covered-table-cell/>
          <table:table-cell office:value-type="float" office:value="1377641.37" table:style-name="ce15">
            <text:p>1377641.37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">
            <text:p>27:22:0011501:996</text:p>
          </table:table-cell>
          <table:covered-table-cell/>
          <table:table-cell office:value-type="float" office:value="371256.62" table:style-name="ce15">
            <text:p>371256.62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">
            <text:p>27:22:0011501:997</text:p>
          </table:table-cell>
          <table:covered-table-cell/>
          <table:table-cell office:value-type="float" office:value="326339.15000000002" table:style-name="ce15">
            <text:p>326339.15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">
            <text:p>27:22:0011801:745</text:p>
          </table:table-cell>
          <table:covered-table-cell/>
          <table:table-cell office:value-type="float" office:value="431574.34" table:style-name="ce15">
            <text:p>431574.34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">
            <text:p>27:22:0020202:444</text:p>
          </table:table-cell>
          <table:covered-table-cell/>
          <table:table-cell office:value-type="float" office:value="215420.51" table:style-name="ce15">
            <text:p>215420.51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">
            <text:p>27:22:0020202:445</text:p>
          </table:table-cell>
          <table:covered-table-cell/>
          <table:table-cell office:value-type="float" office:value="218170.55" table:style-name="ce15">
            <text:p>218170.55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">
            <text:p>27:22:0020202:446</text:p>
          </table:table-cell>
          <table:covered-table-cell/>
          <table:table-cell office:value-type="float" office:value="225504.02" table:style-name="ce15">
            <text:p>225504.02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">
            <text:p>27:22:0020202:447</text:p>
          </table:table-cell>
          <table:covered-table-cell/>
          <table:table-cell office:value-type="float" office:value="216337.19" table:style-name="ce15">
            <text:p>216337.19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">
            <text:p>27:22:0020202:448</text:p>
          </table:table-cell>
          <table:covered-table-cell/>
          <table:table-cell office:value-type="float" office:value="295171.93" table:style-name="ce15">
            <text:p>295171.93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">
            <text:p>27:22:0040201:381</text:p>
          </table:table-cell>
          <table:covered-table-cell/>
          <table:table-cell office:value-type="float" office:value="431583.06" table:style-name="ce15">
            <text:p>431583.06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">
            <text:p>27:22:0051105:397</text:p>
          </table:table-cell>
          <table:covered-table-cell/>
          <table:table-cell office:value-type="float" office:value="1168423.45" table:style-name="ce15">
            <text:p>1168423.45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">
            <text:p>27:23:0030115:1198</text:p>
          </table:table-cell>
          <table:covered-table-cell/>
          <table:table-cell office:value-type="float" office:value="480759.62" table:style-name="ce15">
            <text:p>480759.62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">
            <text:p>27:23:0030116:931</text:p>
          </table:table-cell>
          <table:covered-table-cell/>
          <table:table-cell office:value-type="float" office:value="177815.2" table:style-name="ce15">
            <text:p>177815.2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">
            <text:p>27:23:0030121:589</text:p>
          </table:table-cell>
          <table:covered-table-cell/>
          <table:table-cell office:value-type="float" office:value="465915.12" table:style-name="ce15">
            <text:p>465915.12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">
            <text:p>27:23:0040611:195</text:p>
          </table:table-cell>
          <table:covered-table-cell/>
          <table:table-cell office:value-type="float" office:value="3157324.16" table:style-name="ce15">
            <text:p>3157324.16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27:23:0051250:362</text:p>
          </table:table-cell>
          <table:covered-table-cell/>
          <table:table-cell office:value-type="float" office:value="3100404.83" table:style-name="ce16">
            <text:p>3100404.83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27:17:0303202:464</text:p>
          </table:table-cell>
          <table:covered-table-cell/>
          <table:table-cell office:value-type="float" office:value="113370" table:style-name="ce21">
            <text:p>113370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27:17:0329201:5663</text:p>
          </table:table-cell>
          <table:covered-table-cell/>
          <table:table-cell office:value-type="float" office:value="230.04" table:style-name="ce20">
            <text:p>230.04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date" office:date-value="2020-08-12T00:00:00" table:style-name="ce19">
            <text:p>12.08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5"/>
          <table:covered-table-cell/>
          <table:table-cell table:style-name="ce9"/>
          <table:table-cell table:number-columns-spanned="2" table:number-rows-spanned="1" table:style-name="ce5"/>
          <table:covered-table-cell/>
          <table:table-cell table:style-name="ce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2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2"/>
          <table:table-cell office:value-type="string" table:style-name="ce1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2"/>
          <table:table-cell office:value-type="string" table:style-name="ce1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2"/>
          <table:table-cell office:value-type="string" table:style-name="ce1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2"/>
          <table:table-cell office:value-type="string" table:style-name="ce12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03T05:57:57Z</meta:creation-date>
    <dc:date>2020-09-03T05:58:10Z</dc:date>
  </office:meta>
</office:document-meta>
</file>