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№ АОКС27/2020/000008</text:p>
          </table:table-cell>
          <table:table-cell table:number-columns-repeated="4" table:style-name="ce9"/>
          <table:table-cell office:value-type="string" table:style-name="ce11">
            <text:p>09.09.202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Краевое государственное бюджетное учреждение "Хабаровский краевой центр кадастровой оценки и учета недвижимости" (КГБУ "Хабкрайкадастр"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15">
            <text:p>2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5" table:style-name="ce16">
            <text:p>1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">
            <text:p>27:09:0000601:432</text:p>
          </table:table-cell>
          <table:covered-table-cell/>
          <table:table-cell office:value-type="float" office:value="488312.1" table:style-name="ce15">
            <text:p>488312.1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">
            <text:p>27:12:0010818:462</text:p>
          </table:table-cell>
          <table:covered-table-cell/>
          <table:table-cell office:value-type="float" office:value="529177.66" table:style-name="ce15">
            <text:p>529177.66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">
            <text:p>27:12:0010818:463</text:p>
          </table:table-cell>
          <table:covered-table-cell/>
          <table:table-cell office:value-type="float" office:value="407297.09" table:style-name="ce15">
            <text:p>407297.09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">
            <text:p>27:16:0020502:528</text:p>
          </table:table-cell>
          <table:covered-table-cell/>
          <table:table-cell office:value-type="float" office:value="149151.54" table:style-name="ce15">
            <text:p>149151.54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">
            <text:p>27:17:0301801:625</text:p>
          </table:table-cell>
          <table:covered-table-cell/>
          <table:table-cell office:value-type="float" office:value="1321033.07" table:style-name="ce15">
            <text:p>1321033.07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">
            <text:p>27:17:0614201:309</text:p>
          </table:table-cell>
          <table:covered-table-cell/>
          <table:table-cell office:value-type="float" office:value="919819.9" table:style-name="ce15">
            <text:p>919819.9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">
            <text:p>27:18:0000003:966</text:p>
          </table:table-cell>
          <table:covered-table-cell/>
          <table:table-cell office:value-type="float" office:value="232284.98" table:style-name="ce15">
            <text:p>232284.98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">
            <text:p>27:18:0000003:967</text:p>
          </table:table-cell>
          <table:covered-table-cell/>
          <table:table-cell office:value-type="float" office:value="385454.52" table:style-name="ce15">
            <text:p>385454.52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">
            <text:p>27:18:0000003:968</text:p>
          </table:table-cell>
          <table:covered-table-cell/>
          <table:table-cell office:value-type="float" office:value="387222.66" table:style-name="ce15">
            <text:p>387222.66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">
            <text:p>27:18:0000003:969</text:p>
          </table:table-cell>
          <table:covered-table-cell/>
          <table:table-cell office:value-type="float" office:value="230898.2" table:style-name="ce15">
            <text:p>230898.2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">
            <text:p>27:18:0000003:970</text:p>
          </table:table-cell>
          <table:covered-table-cell/>
          <table:table-cell office:value-type="float" office:value="388401.42" table:style-name="ce15">
            <text:p>388401.42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">
            <text:p>27:18:0000003:971</text:p>
          </table:table-cell>
          <table:covered-table-cell/>
          <table:table-cell office:value-type="float" office:value="678271.82" table:style-name="ce15">
            <text:p>678271.82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">
            <text:p>27:21:0107055:294</text:p>
          </table:table-cell>
          <table:covered-table-cell/>
          <table:table-cell office:value-type="float" office:value="109801.36" table:style-name="ce15">
            <text:p>109801.36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">
            <text:p>27:22:0011501:1008</text:p>
          </table:table-cell>
          <table:covered-table-cell/>
          <table:table-cell office:value-type="float" office:value="335505.98" table:style-name="ce15">
            <text:p>335505.98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">
            <text:p>27:22:0020202:470</text:p>
          </table:table-cell>
          <table:covered-table-cell/>
          <table:table-cell office:value-type="float" office:value="334589.3" table:style-name="ce15">
            <text:p>334589.3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">
            <text:p>27:23:0010504:217</text:p>
          </table:table-cell>
          <table:covered-table-cell/>
          <table:table-cell office:value-type="float" office:value="1738126.43" table:style-name="ce15">
            <text:p>1738126.43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">
            <text:p>27:23:0020349:374</text:p>
          </table:table-cell>
          <table:covered-table-cell/>
          <table:table-cell office:value-type="float" office:value="2250681.9" table:style-name="ce15">
            <text:p>2250681.9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">
            <text:p>27:23:0030212:1652</text:p>
          </table:table-cell>
          <table:covered-table-cell/>
          <table:table-cell office:value-type="float" office:value="15104112.300000001" table:style-name="ce15">
            <text:p>15104112.3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">
            <text:p>27:23:0030313:376</text:p>
          </table:table-cell>
          <table:covered-table-cell/>
          <table:table-cell office:value-type="float" office:value="33345882.59" table:style-name="ce15">
            <text:p>33345882.59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">
            <text:p>27:23:0040305:141</text:p>
          </table:table-cell>
          <table:covered-table-cell/>
          <table:table-cell office:value-type="float" office:value="1080989.32" table:style-name="ce15">
            <text:p>1080989.32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27:23:0040328:148</text:p>
          </table:table-cell>
          <table:covered-table-cell/>
          <table:table-cell office:value-type="float" office:value="1836447.74" table:style-name="ce16">
            <text:p>1836447.74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6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">
            <text:p>27:05:0000000:124</text:p>
          </table:table-cell>
          <table:covered-table-cell/>
          <table:table-cell office:value-type="float" office:value="135208185412.8" table:style-name="ce19">
            <text:p>135208185412.80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6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27:08:0000000:136</text:p>
          </table:table-cell>
          <table:covered-table-cell/>
          <table:table-cell office:value-type="float" office:value="10691868293.860001" table:style-name="ce19">
            <text:p>10691868293.86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6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">
            <text:p>27:08:0020253:382</text:p>
          </table:table-cell>
          <table:covered-table-cell/>
          <table:table-cell office:value-type="float" office:value="53230.71" table:style-name="ce19">
            <text:p>53230.71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 table:style-name="ce13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27:17:0000000:576</text:p>
          </table:table-cell>
          <table:covered-table-cell/>
          <table:table-cell office:value-type="float" office:value="136851902.66" table:style-name="ce19">
            <text:p>136851902.66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2" table:number-rows-spanned="1" table:style-name="ce1">
            <text:p>27:17:0603802:226</text:p>
          </table:table-cell>
          <table:covered-table-cell/>
          <table:table-cell office:value-type="float" office:value="176417.1" table:style-name="ce19">
            <text:p>176417.10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27:17:0603802:227</text:p>
          </table:table-cell>
          <table:covered-table-cell/>
          <table:table-cell office:value-type="float" office:value="180974.7" table:style-name="ce19">
            <text:p>180974.70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2" table:number-rows-spanned="1" table:style-name="ce1">
            <text:p>27:17:0613902:27</text:p>
          </table:table-cell>
          <table:covered-table-cell/>
          <table:table-cell office:value-type="float" office:value="91978.240000000005" table:style-name="ce20">
            <text:p>91978.24</text:p>
          </table:table-cell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6">
            <text:p>24.08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">
            <text:p>27:02:0020103: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3" table:number-rows-spanned="1" table:style-name="ce1">
            <text:p>27:02:0020104:1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3" table:number-rows-spanned="1" table:style-name="ce1">
            <text:p>27:02:0020104: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3" table:number-rows-spanned="1" table:style-name="ce1">
            <text:p>27:02:0020105:1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3" table:number-rows-spanned="1" table:style-name="ce1">
            <text:p>27:02:0020105:1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3" table:number-rows-spanned="1" table:style-name="ce1">
            <text:p>27:02:0020105: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3" table:number-rows-spanned="1" table:style-name="ce1">
            <text:p>27:06:0010209: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3" table:number-rows-spanned="1" table:style-name="ce1">
            <text:p>27:06:0010209:3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3" table:number-rows-spanned="1" table:style-name="ce1">
            <text:p>27:12:0010818:2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3" table:number-rows-spanned="1" table:style-name="ce1">
            <text:p>27:12:0010818:4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3" table:number-rows-spanned="1" table:style-name="ce1">
            <text:p>27:14:0010107: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3" table:number-rows-spanned="1" table:style-name="ce1">
            <text:p>27:14:0010701:2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3" table:number-rows-spanned="1" table:style-name="ce1">
            <text:p>27:16:00104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3" table:number-rows-spanned="1" table:style-name="ce1">
            <text:p>27:17:0000000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3" table:number-rows-spanned="1" table:style-name="ce1">
            <text:p>27:17:0000000:14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3" table:number-rows-spanned="1" table:style-name="ce1">
            <text:p>27:17:0301005: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3" table:number-rows-spanned="1" table:style-name="ce1">
            <text:p>27:17:0301006: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3" table:number-rows-spanned="1" table:style-name="ce1">
            <text:p>27:17:0301006: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3" table:number-rows-spanned="1" table:style-name="ce1">
            <text:p>27:17:0301007:2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3" table:number-rows-spanned="1" table:style-name="ce1">
            <text:p>27:17:0301007:2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3" table:number-rows-spanned="1" table:style-name="ce1">
            <text:p>27:17:0302002:5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3" table:number-rows-spanned="1" table:style-name="ce1">
            <text:p>27:17:0302809: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3" table:number-rows-spanned="1" table:style-name="ce1">
            <text:p>27:17:03346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3" table:number-rows-spanned="1" table:style-name="ce1">
            <text:p>27:18:0000003:9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number-columns-spanned="3" table:number-rows-spanned="1" table:style-name="ce1">
            <text:p>27:19:0010211: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number-columns-spanned="3" table:number-rows-spanned="1" table:style-name="ce1">
            <text:p>27:22:00115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number-columns-spanned="3" table:number-rows-spanned="1" table:style-name="ce1">
            <text:p>27:22:0020202: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number-columns-spanned="3" table:number-rows-spanned="1" table:style-name="ce1">
            <text:p>27:22:0020603:6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number-columns-spanned="3" table:number-rows-spanned="1" table:style-name="ce1">
            <text:p>27:22:0020603:65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number-columns-spanned="3" table:number-rows-spanned="1" table:style-name="ce1">
            <text:p>27:22:003010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number-columns-spanned="3" table:number-rows-spanned="1" table:style-name="ce1">
            <text:p>27:22:0030103: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number-columns-spanned="3" table:number-rows-spanned="1" table:style-name="ce1">
            <text:p>27:22:0040301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number-columns-spanned="3" table:number-rows-spanned="1" table:style-name="ce1">
            <text:p>27:22:0040301: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number-columns-spanned="3" table:number-rows-spanned="1" table:style-name="ce1">
            <text:p>27:22:0040401:3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number-columns-spanned="3" table:number-rows-spanned="1" table:style-name="ce1">
            <text:p>27:22:00404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number-columns-spanned="3" table:number-rows-spanned="1" table:style-name="ce1">
            <text:p>27:22:0040401: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number-columns-spanned="3" table:number-rows-spanned="1" table:style-name="ce1">
            <text:p>27:22:00404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number-columns-spanned="3" table:number-rows-spanned="1" table:style-name="ce1">
            <text:p>27:22:00404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number-columns-spanned="3" table:number-rows-spanned="1" table:style-name="ce1">
            <text:p>27:22:00404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number-columns-spanned="3" table:number-rows-spanned="1" table:style-name="ce1">
            <text:p>27:22:00404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number-columns-spanned="3" table:number-rows-spanned="1" table:style-name="ce1">
            <text:p>27:22:00404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number-columns-spanned="3" table:number-rows-spanned="1" table:style-name="ce1">
            <text:p>27:22:00404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number-columns-spanned="3" table:number-rows-spanned="1" table:style-name="ce1">
            <text:p>27:22:0040401:3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number-columns-spanned="3" table:number-rows-spanned="1" table:style-name="ce1">
            <text:p>27:22:00404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number-columns-spanned="3" table:number-rows-spanned="1" table:style-name="ce1">
            <text:p>27:22:00404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number-columns-spanned="3" table:number-rows-spanned="1" table:style-name="ce1">
            <text:p>27:22:00404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number-columns-spanned="3" table:number-rows-spanned="1" table:style-name="ce1">
            <text:p>27:22:00404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number-columns-spanned="3" table:number-rows-spanned="1" table:style-name="ce1">
            <text:p>27:22:0040505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number-columns-spanned="3" table:number-rows-spanned="1" table:style-name="ce1">
            <text:p>27:22:0040505: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number-columns-spanned="3" table:number-rows-spanned="1" table:style-name="ce1">
            <text:p>27:22:0040802:7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number-columns-spanned="3" table:number-rows-spanned="1" table:style-name="ce1">
            <text:p>27:22:0050703: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number-columns-spanned="3" table:number-rows-spanned="1" table:style-name="ce1">
            <text:p>27:22:0050703: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number-columns-spanned="3" table:number-rows-spanned="1" table:style-name="ce1">
            <text:p>27:22:0050703: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number-columns-spanned="3" table:number-rows-spanned="1" table:style-name="ce1">
            <text:p>27:22:0050703:5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number-columns-spanned="3" table:number-rows-spanned="1" table:style-name="ce1">
            <text:p>27:22:0050703: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number-columns-spanned="3" table:number-rows-spanned="1" table:style-name="ce1">
            <text:p>27:23:0000000:25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number-columns-spanned="3" table:number-rows-spanned="1" table:style-name="ce1">
            <text:p>27:23:0010624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number-columns-spanned="3" table:number-rows-spanned="1" table:style-name="ce1">
            <text:p>27:23:0010624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number-columns-spanned="3" table:number-rows-spanned="1" table:style-name="ce1">
            <text:p>27:23:0010624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number-columns-spanned="3" table:number-rows-spanned="1" table:style-name="ce1">
            <text:p>27:23:0010624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number-columns-spanned="3" table:number-rows-spanned="1" table:style-name="ce1">
            <text:p>27:23:0010624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number-columns-spanned="3" table:number-rows-spanned="1" table:style-name="ce1">
            <text:p>27:23:0010624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number-columns-spanned="3" table:number-rows-spanned="1" table:style-name="ce1">
            <text:p>27:23:0010624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number-columns-spanned="3" table:number-rows-spanned="1" table:style-name="ce1">
            <text:p>27:23:0010624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number-columns-spanned="3" table:number-rows-spanned="1" table:style-name="ce1">
            <text:p>27:23:0010624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number-columns-spanned="3" table:number-rows-spanned="1" table:style-name="ce1">
            <text:p>27:23:0010624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number-columns-spanned="3" table:number-rows-spanned="1" table:style-name="ce1">
            <text:p>27:23:0010624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number-columns-spanned="3" table:number-rows-spanned="1" table:style-name="ce1">
            <text:p>27:23:0010624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number-columns-spanned="3" table:number-rows-spanned="1" table:style-name="ce1">
            <text:p>27:23:0010624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number-columns-spanned="3" table:number-rows-spanned="1" table:style-name="ce1">
            <text:p>27:23:0010624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number-columns-spanned="3" table:number-rows-spanned="1" table:style-name="ce1">
            <text:p>27:23:0010624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number-columns-spanned="3" table:number-rows-spanned="1" table:style-name="ce1">
            <text:p>27:23:0010624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number-columns-spanned="3" table:number-rows-spanned="1" table:style-name="ce1">
            <text:p>27:23:0010624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number-columns-spanned="3" table:number-rows-spanned="1" table:style-name="ce1">
            <text:p>27:23:0010624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number-columns-spanned="3" table:number-rows-spanned="1" table:style-name="ce1">
            <text:p>27:23:0010624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number-columns-spanned="3" table:number-rows-spanned="1" table:style-name="ce1">
            <text:p>27:23:0010624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number-columns-spanned="3" table:number-rows-spanned="1" table:style-name="ce1">
            <text:p>27:23:0010624:2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number-columns-spanned="3" table:number-rows-spanned="1" table:style-name="ce1">
            <text:p>27:23:0010624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number-columns-spanned="3" table:number-rows-spanned="1" table:style-name="ce1">
            <text:p>27:23:001062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number-columns-spanned="3" table:number-rows-spanned="1" table:style-name="ce1">
            <text:p>27:23:0010624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number-columns-spanned="3" table:number-rows-spanned="1" table:style-name="ce1">
            <text:p>27:23:0010624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number-columns-spanned="3" table:number-rows-spanned="1" table:style-name="ce1">
            <text:p>27:23:0010624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number-columns-spanned="3" table:number-rows-spanned="1" table:style-name="ce1">
            <text:p>27:23:0010624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number-columns-spanned="3" table:number-rows-spanned="1" table:style-name="ce1">
            <text:p>27:23:0010624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number-columns-spanned="3" table:number-rows-spanned="1" table:style-name="ce1">
            <text:p>27:23:0010624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number-columns-spanned="3" table:number-rows-spanned="1" table:style-name="ce1">
            <text:p>27:23:0010624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number-columns-spanned="3" table:number-rows-spanned="1" table:style-name="ce1">
            <text:p>27:23:0010624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number-columns-spanned="3" table:number-rows-spanned="1" table:style-name="ce1">
            <text:p>27:23:0010624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number-columns-spanned="3" table:number-rows-spanned="1" table:style-name="ce1">
            <text:p>27:23:0010624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number-columns-spanned="3" table:number-rows-spanned="1" table:style-name="ce1">
            <text:p>27:23:0010624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number-columns-spanned="3" table:number-rows-spanned="1" table:style-name="ce1">
            <text:p>27:23:0010624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number-columns-spanned="3" table:number-rows-spanned="1" table:style-name="ce1">
            <text:p>27:23:0010624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number-columns-spanned="3" table:number-rows-spanned="1" table:style-name="ce1">
            <text:p>27:23:0010624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number-columns-spanned="3" table:number-rows-spanned="1" table:style-name="ce1">
            <text:p>27:23:0010624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number-columns-spanned="3" table:number-rows-spanned="1" table:style-name="ce1">
            <text:p>27:23:0010624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number-columns-spanned="3" table:number-rows-spanned="1" table:style-name="ce1">
            <text:p>27:23:0010624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number-columns-spanned="3" table:number-rows-spanned="1" table:style-name="ce1">
            <text:p>27:23:0010624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number-columns-spanned="3" table:number-rows-spanned="1" table:style-name="ce1">
            <text:p>27:23:0010624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number-columns-spanned="3" table:number-rows-spanned="1" table:style-name="ce1">
            <text:p>27:23:0010624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number-columns-spanned="3" table:number-rows-spanned="1" table:style-name="ce1">
            <text:p>27:23:0010624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number-columns-spanned="3" table:number-rows-spanned="1" table:style-name="ce1">
            <text:p>27:23:0010624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number-columns-spanned="3" table:number-rows-spanned="1" table:style-name="ce1">
            <text:p>27:23:0010624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number-columns-spanned="3" table:number-rows-spanned="1" table:style-name="ce1">
            <text:p>27:23:0010624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number-columns-spanned="3" table:number-rows-spanned="1" table:style-name="ce1">
            <text:p>27:23:0010624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number-columns-spanned="3" table:number-rows-spanned="1" table:style-name="ce1">
            <text:p>27:23:0010624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number-columns-spanned="3" table:number-rows-spanned="1" table:style-name="ce1">
            <text:p>27:23:0010624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number-columns-spanned="3" table:number-rows-spanned="1" table:style-name="ce1">
            <text:p>27:23:0010624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number-columns-spanned="3" table:number-rows-spanned="1" table:style-name="ce1">
            <text:p>27:23:0011116: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number-columns-spanned="3" table:number-rows-spanned="1" table:style-name="ce1">
            <text:p>27:23:0020210: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number-columns-spanned="3" table:number-rows-spanned="1" table:style-name="ce1">
            <text:p>27:23:0030207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number-columns-spanned="3" table:number-rows-spanned="1" table:style-name="ce1">
            <text:p>27:23:0030207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number-columns-spanned="3" table:number-rows-spanned="1" table:style-name="ce1">
            <text:p>27:23:0030207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number-columns-spanned="3" table:number-rows-spanned="1" table:style-name="ce1">
            <text:p>27:23:0030207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number-columns-spanned="3" table:number-rows-spanned="1" table:style-name="ce1">
            <text:p>27:23:0030207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number-columns-spanned="3" table:number-rows-spanned="1" table:style-name="ce1">
            <text:p>27:23:0030207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number-columns-spanned="3" table:number-rows-spanned="1" table:style-name="ce1">
            <text:p>27:23:003020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number-columns-spanned="3" table:number-rows-spanned="1" table:style-name="ce1">
            <text:p>27:23:0030207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number-columns-spanned="3" table:number-rows-spanned="1" table:style-name="ce1">
            <text:p>27:23:0030207:1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number-columns-spanned="3" table:number-rows-spanned="1" table:style-name="ce1">
            <text:p>27:23:003020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number-columns-spanned="3" table:number-rows-spanned="1" table:style-name="ce1">
            <text:p>27:23:0030207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number-columns-spanned="3" table:number-rows-spanned="1" table:style-name="ce1">
            <text:p>27:23:0030207:10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number-columns-spanned="3" table:number-rows-spanned="1" table:style-name="ce1">
            <text:p>27:23:003020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number-columns-spanned="3" table:number-rows-spanned="1" table:style-name="ce1">
            <text:p>27:23:0030207:10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number-columns-spanned="3" table:number-rows-spanned="1" table:style-name="ce1">
            <text:p>27:23:0030207:10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number-columns-spanned="3" table:number-rows-spanned="1" table:style-name="ce1">
            <text:p>27:23:0030207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number-columns-spanned="3" table:number-rows-spanned="1" table:style-name="ce1">
            <text:p>27:23:0030207:1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number-columns-spanned="3" table:number-rows-spanned="1" table:style-name="ce1">
            <text:p>27:23:0030207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number-columns-spanned="3" table:number-rows-spanned="1" table:style-name="ce1">
            <text:p>27:23:0030207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number-columns-spanned="3" table:number-rows-spanned="1" table:style-name="ce1">
            <text:p>27:23:0030207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number-columns-spanned="3" table:number-rows-spanned="1" table:style-name="ce1">
            <text:p>27:23:0030207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number-columns-spanned="3" table:number-rows-spanned="1" table:style-name="ce1">
            <text:p>27:23:0030207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number-columns-spanned="3" table:number-rows-spanned="1" table:style-name="ce1">
            <text:p>27:23:0030207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number-columns-spanned="3" table:number-rows-spanned="1" table:style-name="ce1">
            <text:p>27:23:0030207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number-columns-spanned="3" table:number-rows-spanned="1" table:style-name="ce1">
            <text:p>27:23:0030207: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number-columns-spanned="3" table:number-rows-spanned="1" table:style-name="ce1">
            <text:p>27:23:0030209:5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number-columns-spanned="3" table:number-rows-spanned="1" table:style-name="ce1">
            <text:p>27:23:0030210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number-columns-spanned="3" table:number-rows-spanned="1" table:style-name="ce1">
            <text:p>27:23:0030210:3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number-columns-spanned="3" table:number-rows-spanned="1" table:style-name="ce1">
            <text:p>27:23:0030210:7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number-columns-spanned="3" table:number-rows-spanned="1" table:style-name="ce1">
            <text:p>27:23:0030213:1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number-columns-spanned="3" table:number-rows-spanned="1" table:style-name="ce1">
            <text:p>27:23:0030304:6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number-columns-spanned="3" table:number-rows-spanned="1" table:style-name="ce1">
            <text:p>27:23:0030304:6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number-columns-spanned="3" table:number-rows-spanned="1" table:style-name="ce1">
            <text:p>27:23:0030305: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number-columns-spanned="3" table:number-rows-spanned="1" table:style-name="ce1">
            <text:p>27:23:0030306: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number-columns-spanned="3" table:number-rows-spanned="1" table:style-name="ce1">
            <text:p>27:23:0030308:4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number-columns-spanned="3" table:number-rows-spanned="1" table:style-name="ce1">
            <text:p>27:23:0030308: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number-columns-spanned="3" table:number-rows-spanned="1" table:style-name="ce1">
            <text:p>27:23:0030308: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number-columns-spanned="3" table:number-rows-spanned="1" table:style-name="ce1">
            <text:p>27:23:0030310: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number-columns-spanned="3" table:number-rows-spanned="1" table:style-name="ce1">
            <text:p>27:23:0030313: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number-columns-spanned="3" table:number-rows-spanned="1" table:style-name="ce1">
            <text:p>27:23:0040691: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number-columns-spanned="3" table:number-rows-spanned="1" table:style-name="ce1">
            <text:p>27:23:0040819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number-columns-spanned="3" table:number-rows-spanned="1" table:style-name="ce1">
            <text:p>27:23:0040827:1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number-columns-spanned="3" table:number-rows-spanned="1" table:style-name="ce1">
            <text:p>27:23:0041210:4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number-columns-spanned="3" table:number-rows-spanned="1" table:style-name="ce1">
            <text:p>27:23:0050202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number-columns-spanned="3" table:number-rows-spanned="1" table:style-name="ce1">
            <text:p>27:23:0050826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number-columns-spanned="3" table:number-rows-spanned="1" table:style-name="ce1">
            <text:p>27:23:0050826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number-columns-spanned="3" table:number-rows-spanned="1" table:style-name="ce1">
            <text:p>27:23:005082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number-columns-spanned="3" table:number-rows-spanned="1" table:style-name="ce1">
            <text:p>27:23:0050826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number-columns-spanned="3" table:number-rows-spanned="1" table:style-name="ce1">
            <text:p>27:23:0050826:10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number-columns-spanned="3" table:number-rows-spanned="1" table:style-name="ce1">
            <text:p>27:23:0050826:10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number-columns-spanned="3" table:number-rows-spanned="1" table:style-name="ce1">
            <text:p>27:23:005082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number-columns-spanned="3" table:number-rows-spanned="1" table:style-name="ce1">
            <text:p>27:23:0050826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number-columns-spanned="3" table:number-rows-spanned="1" table:style-name="ce1">
            <text:p>27:23:0050826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number-columns-spanned="3" table:number-rows-spanned="1" table:style-name="ce1">
            <text:p>27:23:0050826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number-columns-spanned="3" table:number-rows-spanned="1" table:style-name="ce1">
            <text:p>27:23:0050826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number-columns-spanned="3" table:number-rows-spanned="1" table:style-name="ce1">
            <text:p>27:23:0050826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number-columns-spanned="3" table:number-rows-spanned="1" table:style-name="ce1">
            <text:p>27:23:0050826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number-columns-spanned="3" table:number-rows-spanned="1" table:style-name="ce1">
            <text:p>27:23:0050826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number-columns-spanned="3" table:number-rows-spanned="1" table:style-name="ce1">
            <text:p>27:23:0050826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number-columns-spanned="3" table:number-rows-spanned="1" table:style-name="ce1">
            <text:p>27:23:0050826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number-columns-spanned="3" table:number-rows-spanned="1" table:style-name="ce1">
            <text:p>27:23:0050826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number-columns-spanned="3" table:number-rows-spanned="1" table:style-name="ce1">
            <text:p>27:23:0050826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number-columns-spanned="3" table:number-rows-spanned="1" table:style-name="ce1">
            <text:p>27:23:0050826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number-columns-spanned="3" table:number-rows-spanned="1" table:style-name="ce1">
            <text:p>27:23:0050826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number-columns-spanned="3" table:number-rows-spanned="1" table:style-name="ce1">
            <text:p>27:23:0050826:10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number-columns-spanned="3" table:number-rows-spanned="1" table:style-name="ce1">
            <text:p>27:23:0050826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number-columns-spanned="3" table:number-rows-spanned="1" table:style-name="ce1">
            <text:p>27:23:0050826:4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number-columns-spanned="3" table:number-rows-spanned="1" table:style-name="ce1">
            <text:p>27:23:0050826:4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number-columns-spanned="3" table:number-rows-spanned="1" table:style-name="ce1">
            <text:p>27:23:0050826: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number-columns-spanned="3" table:number-rows-spanned="1" table:style-name="ce1">
            <text:p>27:23:0050826:9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8">
          <table:table-cell office:value-type="float" office:value="180" table:style-name="ce17">
            <text:p>180</text:p>
          </table:table-cell>
          <table:table-cell office:value-type="string" table:number-columns-spanned="3" table:number-rows-spanned="1" table:style-name="ce1">
            <text:p>27:23:0050826: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9">
          <table:table-cell office:value-type="float" office:value="181" table:style-name="ce17">
            <text:p>181</text:p>
          </table:table-cell>
          <table:table-cell office:value-type="string" table:number-columns-spanned="3" table:number-rows-spanned="1" table:style-name="ce1">
            <text:p>27:23:0050826: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0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27:23:0050826:9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6">
            <text:p>24.08.2020</text:p>
          </table:table-cell>
          <table:table-cell table:number-columns-repeated="16377"/>
        </table:table-row>
        <table:table-row table:style-name="ro8">
          <table:table-cell office:value-type="float" office:value="183" table:style-name="ce17">
            <text:p>183</text:p>
          </table:table-cell>
          <table:table-cell office:value-type="string" table:number-columns-spanned="3" table:number-rows-spanned="1" table:style-name="ce1">
            <text:p>27:01:0000064:7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27:07:0020104: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number-columns-spanned="3" table:number-rows-spanned="1" table:style-name="ce1">
            <text:p>27:17:0000000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27:17:0309002: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number-columns-spanned="3" table:number-rows-spanned="1" table:style-name="ce1">
            <text:p>27:17:0310801: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27:17:0314301: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number-columns-spanned="3" table:number-rows-spanned="1" table:style-name="ce1">
            <text:p>27:17:0323407: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27:17:0329001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number-columns-spanned="3" table:number-rows-spanned="1" table:style-name="ce1">
            <text:p>27:17:03293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27:17:0329301:2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number-columns-spanned="3" table:number-rows-spanned="1" table:style-name="ce1">
            <text:p>27:17:0329301:2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27:17:0603802: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5">
            <text:p>24.08.2020</text:p>
          </table:table-cell>
          <table:table-cell table:number-columns-repeated="16377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number-columns-spanned="3" table:number-rows-spanned="1" table:style-name="ce1">
            <text:p>27:17:0614201:8</text:p>
          </table:table-cell>
          <table:covered-table-cell table:number-columns-repeated="2"/>
          <table:table-cell office:value-type="string" table:number-columns-spanned="2" table:number-rows-spanned="1" table:style-name="ce1">
            <text:p>26.08.2020</text:p>
          </table:table-cell>
          <table:covered-table-cell/>
          <table:table-cell office:value-type="string" table:style-name="ce16">
            <text:p>24.08.2020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9"/>
          <table:table-cell office:value-type="string" table:number-columns-spanned="2" table:number-rows-spanned="1" table:style-name="ce21">
            <text:p>Подписано ЭЦП</text:p>
          </table:table-cell>
          <table:covered-table-cell/>
          <table:table-cell table:style-name="ce9"/>
          <table:table-cell office:value-type="string" table:style-name="ce22">
            <text:p>Тюркин А.В.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7">
            <text:p>(полное наименование должности</text:p>
          </table:table-cell>
          <table:covered-table-cell/>
          <table:table-cell table:style-name="ce12"/>
          <table:table-cell office:value-type="string" table:number-columns-spanned="2" table:number-rows-spanned="1" table:style-name="ce7">
            <text:p>(подпись)</text:p>
          </table:table-cell>
          <table:covered-table-cell/>
          <table:table-cell table:style-name="ce12"/>
          <table:table-cell office:value-type="string" table:style-name="ce1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12"/>
          <table:table-cell office:value-type="string" table:style-name="ce1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12"/>
          <table:table-cell office:value-type="string" table:style-name="ce1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12"/>
          <table:table-cell office:value-type="string" table:style-name="ce12">
            <text:p>настоящий акт)</text:p>
          </table:table-cell>
          <table:table-cell table:number-columns-repeated="16377"/>
        </table:table-row>
        <table:table-row table:number-rows-repeated="10483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9-14T01:29:51Z</meta:creation-date>
    <dc:date>2020-09-14T01:30:00Z</dc:date>
  </office:meta>
</office:document-meta>
</file>