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№ АОКС27/2020/000007</text:p>
          </table:table-cell>
          <table:table-cell table:number-columns-repeated="4" table:style-name="ce1"/>
          <table:table-cell office:value-type="string" table:style-name="ce3">
            <text:p>08.09.202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Краевое государственное бюджетное учреждение "Хабаровский краевой центр кадастровой оценки и учета недвижимости" (КГБУ "Хабкрайкадастр"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7" table:style-name="ce8">
            <text:p>10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27:01:0000007:641</text:p>
          </table:table-cell>
          <table:covered-table-cell/>
          <table:table-cell office:value-type="float" office:value="385147.31" table:style-name="ce7">
            <text:p>385147.3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27:01:0000042:468</text:p>
          </table:table-cell>
          <table:covered-table-cell/>
          <table:table-cell office:value-type="float" office:value="463601.86" table:style-name="ce7">
            <text:p>463601.8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27:02:0000000:216</text:p>
          </table:table-cell>
          <table:covered-table-cell/>
          <table:table-cell office:value-type="float" office:value="1314836.18" table:style-name="ce7">
            <text:p>1314836.1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27:02:0010104:451</text:p>
          </table:table-cell>
          <table:covered-table-cell/>
          <table:table-cell office:value-type="float" office:value="14330327.460000001" table:style-name="ce7">
            <text:p>14330327.4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27:04:0301001:657</text:p>
          </table:table-cell>
          <table:covered-table-cell/>
          <table:table-cell office:value-type="float" office:value="483757.67" table:style-name="ce7">
            <text:p>483757.6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27:06:0010127:249</text:p>
          </table:table-cell>
          <table:covered-table-cell/>
          <table:table-cell office:value-type="float" office:value="659048.56000000006" table:style-name="ce7">
            <text:p>659048.5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27:06:0020823:102</text:p>
          </table:table-cell>
          <table:covered-table-cell/>
          <table:table-cell office:value-type="float" office:value="998394.2" table:style-name="ce7">
            <text:p>998394.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27:06:0020830:778</text:p>
          </table:table-cell>
          <table:covered-table-cell/>
          <table:table-cell office:value-type="float" office:value="1472900.73" table:style-name="ce7">
            <text:p>1472900.7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27:07:0040101:1376</text:p>
          </table:table-cell>
          <table:covered-table-cell/>
          <table:table-cell office:value-type="float" office:value="149427.46" table:style-name="ce7">
            <text:p>149427.4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27:08:0010243:371</text:p>
          </table:table-cell>
          <table:covered-table-cell/>
          <table:table-cell office:value-type="float" office:value="673327.74" table:style-name="ce7">
            <text:p>673327.7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27:08:0010326:814</text:p>
          </table:table-cell>
          <table:covered-table-cell/>
          <table:table-cell office:value-type="float" office:value="2137741.1800000002" table:style-name="ce7">
            <text:p>2137741.1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27:08:0010332:314</text:p>
          </table:table-cell>
          <table:covered-table-cell/>
          <table:table-cell office:value-type="float" office:value="281174.87" table:style-name="ce7">
            <text:p>281174.8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0T00:00:00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27:08:0010601:265</text:p>
          </table:table-cell>
          <table:covered-table-cell/>
          <table:table-cell office:value-type="float" office:value="268195.90000000002" table:style-name="ce7">
            <text:p>268195.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0T00:00:00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27:09:0000105:1190</text:p>
          </table:table-cell>
          <table:covered-table-cell/>
          <table:table-cell office:value-type="float" office:value="510945.78" table:style-name="ce7">
            <text:p>510945.7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27:09:0000105:832</text:p>
          </table:table-cell>
          <table:covered-table-cell/>
          <table:table-cell office:value-type="float" office:value="600630.31999999995" table:style-name="ce7">
            <text:p>600630.3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27:10:0010102:1736</text:p>
          </table:table-cell>
          <table:covered-table-cell/>
          <table:table-cell office:value-type="float" office:value="518134.04" table:style-name="ce7">
            <text:p>518134.0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27:11:0010901:743</text:p>
          </table:table-cell>
          <table:covered-table-cell/>
          <table:table-cell office:value-type="float" office:value="112307448.77" table:style-name="ce7">
            <text:p>112307448.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27:11:0010901:744</text:p>
          </table:table-cell>
          <table:covered-table-cell/>
          <table:table-cell office:value-type="float" office:value="109215027.62" table:style-name="ce7">
            <text:p>109215027.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0T00:00:00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27:13:0103013:1278</text:p>
          </table:table-cell>
          <table:covered-table-cell/>
          <table:table-cell office:value-type="float" office:value="349788.21" table:style-name="ce7">
            <text:p>349788.2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27:14:0010102:1972</text:p>
          </table:table-cell>
          <table:covered-table-cell/>
          <table:table-cell office:value-type="float" office:value="1523560.43" table:style-name="ce7">
            <text:p>1523560.4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27:14:0010102:1973</text:p>
          </table:table-cell>
          <table:covered-table-cell/>
          <table:table-cell office:value-type="float" office:value="347127.35" table:style-name="ce7">
            <text:p>347127.3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27:14:0010102:1974</text:p>
          </table:table-cell>
          <table:covered-table-cell/>
          <table:table-cell office:value-type="float" office:value="207593.22" table:style-name="ce7">
            <text:p>207593.2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27:14:0010909:137</text:p>
          </table:table-cell>
          <table:covered-table-cell/>
          <table:table-cell office:value-type="float" office:value="3200035.1" table:style-name="ce7">
            <text:p>3200035.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27:16:0010402:790</text:p>
          </table:table-cell>
          <table:covered-table-cell/>
          <table:table-cell office:value-type="float" office:value="3214096.74" table:style-name="ce7">
            <text:p>3214096.7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0T00:00:00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27:17:0300202:745</text:p>
          </table:table-cell>
          <table:covered-table-cell/>
          <table:table-cell office:value-type="float" office:value="8283002.8499999996" table:style-name="ce7">
            <text:p>8283002.8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27:17:0301202:943</text:p>
          </table:table-cell>
          <table:covered-table-cell/>
          <table:table-cell office:value-type="float" office:value="649508.91" table:style-name="ce7">
            <text:p>649508.9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27:17:0301202:944</text:p>
          </table:table-cell>
          <table:covered-table-cell/>
          <table:table-cell office:value-type="float" office:value="2207098.7799999998" table:style-name="ce7">
            <text:p>2207098.7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1T00:00:00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27:17:0302809:959</text:p>
          </table:table-cell>
          <table:covered-table-cell/>
          <table:table-cell office:value-type="float" office:value="1285251.53" table:style-name="ce7">
            <text:p>1285251.5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27:17:0324901:232</text:p>
          </table:table-cell>
          <table:covered-table-cell/>
          <table:table-cell office:value-type="float" office:value="603238.1" table:style-name="ce7">
            <text:p>603238.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27:17:0329201:5674</text:p>
          </table:table-cell>
          <table:covered-table-cell/>
          <table:table-cell office:value-type="float" office:value="9987791.6400000006" table:style-name="ce7">
            <text:p>9987791.6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0T00:00:00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27:17:0601001:2824</text:p>
          </table:table-cell>
          <table:covered-table-cell/>
          <table:table-cell office:value-type="float" office:value="2071883.2" table:style-name="ce7">
            <text:p>2071883.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27:17:0601201:447</text:p>
          </table:table-cell>
          <table:covered-table-cell/>
          <table:table-cell office:value-type="float" office:value="569510.80000000005" table:style-name="ce7">
            <text:p>569510.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0T00:00:00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27:17:0601206:373</text:p>
          </table:table-cell>
          <table:covered-table-cell/>
          <table:table-cell office:value-type="float" office:value="1485192.46" table:style-name="ce7">
            <text:p>1485192.4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27:17:0606506:350</text:p>
          </table:table-cell>
          <table:covered-table-cell/>
          <table:table-cell office:value-type="float" office:value="1412901.75" table:style-name="ce7">
            <text:p>1412901.7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0T00:00:00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27:17:0614201:308</text:p>
          </table:table-cell>
          <table:covered-table-cell/>
          <table:table-cell office:value-type="float" office:value="358512.17" table:style-name="ce7">
            <text:p>358512.1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27:18:0000003:959</text:p>
          </table:table-cell>
          <table:covered-table-cell/>
          <table:table-cell office:value-type="float" office:value="230898.2" table:style-name="ce7">
            <text:p>230898.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27:18:0000003:960</text:p>
          </table:table-cell>
          <table:covered-table-cell/>
          <table:table-cell office:value-type="float" office:value="229511.43" table:style-name="ce7">
            <text:p>229511.4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27:18:0000003:961</text:p>
          </table:table-cell>
          <table:covered-table-cell/>
          <table:table-cell office:value-type="float" office:value="387812.04" table:style-name="ce7">
            <text:p>387812.0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27:18:0000003:962</text:p>
          </table:table-cell>
          <table:covered-table-cell/>
          <table:table-cell office:value-type="float" office:value="228818.04" table:style-name="ce7">
            <text:p>228818.0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27:18:0000003:963</text:p>
          </table:table-cell>
          <table:covered-table-cell/>
          <table:table-cell office:value-type="float" office:value="232978.37" table:style-name="ce7">
            <text:p>232978.3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27:18:0000003:964</text:p>
          </table:table-cell>
          <table:covered-table-cell/>
          <table:table-cell office:value-type="float" office:value="232978.37" table:style-name="ce7">
            <text:p>232978.3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27:18:0000003:965</text:p>
          </table:table-cell>
          <table:covered-table-cell/>
          <table:table-cell office:value-type="float" office:value="232284.98" table:style-name="ce7">
            <text:p>232284.9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27:19:0010236:174</text:p>
          </table:table-cell>
          <table:covered-table-cell/>
          <table:table-cell office:value-type="float" office:value="62147639.829999998" table:style-name="ce7">
            <text:p>62147639.8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27:20:0010118:420</text:p>
          </table:table-cell>
          <table:covered-table-cell/>
          <table:table-cell office:value-type="float" office:value="4365772.55" table:style-name="ce7">
            <text:p>4365772.5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1T00:00:00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27:21:0107071:753</text:p>
          </table:table-cell>
          <table:covered-table-cell/>
          <table:table-cell office:value-type="float" office:value="767598" table:style-name="ce7">
            <text:p>76759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27:21:0107071:965</text:p>
          </table:table-cell>
          <table:covered-table-cell/>
          <table:table-cell office:value-type="float" office:value="788802" table:style-name="ce7">
            <text:p>78880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27:22:0011301:2103</text:p>
          </table:table-cell>
          <table:covered-table-cell/>
          <table:table-cell office:value-type="float" office:value="71623.27" table:style-name="ce7">
            <text:p>71623.2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27:22:0011301:2104</text:p>
          </table:table-cell>
          <table:covered-table-cell/>
          <table:table-cell office:value-type="float" office:value="76938.98" table:style-name="ce7">
            <text:p>76938.9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27:22:0011301:2105</text:p>
          </table:table-cell>
          <table:covered-table-cell/>
          <table:table-cell office:value-type="float" office:value="72545.460000000006" table:style-name="ce7">
            <text:p>72545.4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27:22:0011301:2106</text:p>
          </table:table-cell>
          <table:covered-table-cell/>
          <table:table-cell office:value-type="float" office:value="71776.97" table:style-name="ce7">
            <text:p>71776.9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27:22:0011301:2107</text:p>
          </table:table-cell>
          <table:covered-table-cell/>
          <table:table-cell office:value-type="float" office:value="76815.28" table:style-name="ce7">
            <text:p>76815.2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27:22:0011301:2108</text:p>
          </table:table-cell>
          <table:covered-table-cell/>
          <table:table-cell office:value-type="float" office:value="74389.83" table:style-name="ce7">
            <text:p>74389.8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27:22:0011301:2109</text:p>
          </table:table-cell>
          <table:covered-table-cell/>
          <table:table-cell office:value-type="float" office:value="73006.55" table:style-name="ce7">
            <text:p>73006.5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27:22:0011404:3168</text:p>
          </table:table-cell>
          <table:covered-table-cell/>
          <table:table-cell office:value-type="float" office:value="2228968.04" table:style-name="ce7">
            <text:p>2228968.0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27:22:0011404:3169</text:p>
          </table:table-cell>
          <table:covered-table-cell/>
          <table:table-cell office:value-type="float" office:value="2924891.14" table:style-name="ce7">
            <text:p>2924891.1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27:22:0011501:1007</text:p>
          </table:table-cell>
          <table:covered-table-cell/>
          <table:table-cell office:value-type="float" office:value="308922.17" table:style-name="ce7">
            <text:p>308922.1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27:22:0011801:746</text:p>
          </table:table-cell>
          <table:covered-table-cell/>
          <table:table-cell office:value-type="float" office:value="189753.38" table:style-name="ce7">
            <text:p>189753.3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27:22:0020202:466</text:p>
          </table:table-cell>
          <table:covered-table-cell/>
          <table:table-cell office:value-type="float" office:value="217253.87" table:style-name="ce7">
            <text:p>217253.8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27:22:0020202:467</text:p>
          </table:table-cell>
          <table:covered-table-cell/>
          <table:table-cell office:value-type="float" office:value="307088.81" table:style-name="ce7">
            <text:p>307088.8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27:22:0020202:468</text:p>
          </table:table-cell>
          <table:covered-table-cell/>
          <table:table-cell office:value-type="float" office:value="318089" table:style-name="ce7">
            <text:p>31808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27:22:0020202:469</text:p>
          </table:table-cell>
          <table:covered-table-cell/>
          <table:table-cell office:value-type="float" office:value="315338.95" table:style-name="ce7">
            <text:p>315338.9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27:22:0020603:7126</text:p>
          </table:table-cell>
          <table:covered-table-cell/>
          <table:table-cell office:value-type="float" office:value="2096963.44" table:style-name="ce7">
            <text:p>2096963.4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27:22:0020603:7127</text:p>
          </table:table-cell>
          <table:covered-table-cell/>
          <table:table-cell office:value-type="float" office:value="1122571.1499999999" table:style-name="ce7">
            <text:p>1122571.1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27:22:0020603:7128</text:p>
          </table:table-cell>
          <table:covered-table-cell/>
          <table:table-cell office:value-type="float" office:value="1113137.78" table:style-name="ce7">
            <text:p>1113137.7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27:22:0030104:4432</text:p>
          </table:table-cell>
          <table:covered-table-cell/>
          <table:table-cell office:value-type="float" office:value="1995339.83" table:style-name="ce7">
            <text:p>1995339.8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7">
            <text:p>27:22:0030104:4433</text:p>
          </table:table-cell>
          <table:covered-table-cell/>
          <table:table-cell office:value-type="float" office:value="1936939.64" table:style-name="ce7">
            <text:p>1936939.6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7">
            <text:p>27:22:0030104:4434</text:p>
          </table:table-cell>
          <table:covered-table-cell/>
          <table:table-cell office:value-type="float" office:value="1982362.01" table:style-name="ce7">
            <text:p>1982362.0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7">
            <text:p>27:22:0030104:4435</text:p>
          </table:table-cell>
          <table:covered-table-cell/>
          <table:table-cell office:value-type="float" office:value="1979117.55" table:style-name="ce7">
            <text:p>1979117.5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7">
            <text:p>27:22:0030104:4436</text:p>
          </table:table-cell>
          <table:covered-table-cell/>
          <table:table-cell office:value-type="float" office:value="1975873.1" table:style-name="ce7">
            <text:p>1975873.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7">
            <text:p>27:22:0030104:4437</text:p>
          </table:table-cell>
          <table:covered-table-cell/>
          <table:table-cell office:value-type="float" office:value="1323684.3899999999" table:style-name="ce7">
            <text:p>1323684.3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7">
            <text:p>27:22:0030104:4438</text:p>
          </table:table-cell>
          <table:covered-table-cell/>
          <table:table-cell office:value-type="float" office:value="1693605.51" table:style-name="ce7">
            <text:p>1693605.5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7">
            <text:p>27:22:0030104:4439</text:p>
          </table:table-cell>
          <table:covered-table-cell/>
          <table:table-cell office:value-type="float" office:value="1764983.52" table:style-name="ce7">
            <text:p>1764983.5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7">
            <text:p>27:22:0030104:4440</text:p>
          </table:table-cell>
          <table:covered-table-cell/>
          <table:table-cell office:value-type="float" office:value="1745516.79" table:style-name="ce7">
            <text:p>1745516.7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7">
            <text:p>27:22:0030104:4441</text:p>
          </table:table-cell>
          <table:covered-table-cell/>
          <table:table-cell office:value-type="float" office:value="2261385.14" table:style-name="ce7">
            <text:p>2261385.1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7">
            <text:p>27:22:0030104:4442</text:p>
          </table:table-cell>
          <table:covered-table-cell/>
          <table:table-cell office:value-type="float" office:value="2332763.15" table:style-name="ce7">
            <text:p>2332763.1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7">
            <text:p>27:22:0030104:4443</text:p>
          </table:table-cell>
          <table:covered-table-cell/>
          <table:table-cell office:value-type="float" office:value="2795262.85" table:style-name="ce7">
            <text:p>2795262.8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7">
            <text:p>27:22:0030104:4444</text:p>
          </table:table-cell>
          <table:covered-table-cell/>
          <table:table-cell office:value-type="float" office:value="2193251.58" table:style-name="ce7">
            <text:p>2193251.5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7">
            <text:p>27:22:0030104:4445</text:p>
          </table:table-cell>
          <table:covered-table-cell/>
          <table:table-cell office:value-type="float" office:value="1278755.1499999999" table:style-name="ce7">
            <text:p>1278755.1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7">
            <text:p>27:22:0030104:4446</text:p>
          </table:table-cell>
          <table:covered-table-cell/>
          <table:table-cell office:value-type="float" office:value="2121873.5699999998" table:style-name="ce7">
            <text:p>2121873.5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7">
            <text:p>27:22:0030104:4447</text:p>
          </table:table-cell>
          <table:covered-table-cell/>
          <table:table-cell office:value-type="float" office:value="2215962.77" table:style-name="ce7">
            <text:p>2215962.7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7">
            <text:p>27:22:0030104:4448</text:p>
          </table:table-cell>
          <table:covered-table-cell/>
          <table:table-cell office:value-type="float" office:value="1661160.96" table:style-name="ce7">
            <text:p>1661160.9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7">
            <text:p>27:22:0030104:4449</text:p>
          </table:table-cell>
          <table:covered-table-cell/>
          <table:table-cell office:value-type="float" office:value="1614804.73" table:style-name="ce7">
            <text:p>1614804.7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7">
            <text:p>27:22:0030104:4450</text:p>
          </table:table-cell>
          <table:covered-table-cell/>
          <table:table-cell office:value-type="float" office:value="2190007.13" table:style-name="ce7">
            <text:p>2190007.1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7">
            <text:p>27:22:0030104:4451</text:p>
          </table:table-cell>
          <table:covered-table-cell/>
          <table:table-cell office:value-type="float" office:value="1254562.49" table:style-name="ce7">
            <text:p>1254562.4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7">
            <text:p>27:22:0030104:4452</text:p>
          </table:table-cell>
          <table:covered-table-cell/>
          <table:table-cell office:value-type="float" office:value="2144584.7599999998" table:style-name="ce7">
            <text:p>2144584.7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7">
            <text:p>27:22:0030104:4453</text:p>
          </table:table-cell>
          <table:covered-table-cell/>
          <table:table-cell office:value-type="float" office:value="2676520.34" table:style-name="ce7">
            <text:p>2676520.3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7">
            <text:p>27:22:0030104:4454</text:p>
          </table:table-cell>
          <table:covered-table-cell/>
          <table:table-cell office:value-type="float" office:value="1635205.32" table:style-name="ce7">
            <text:p>1635205.3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7">
            <text:p>27:22:0030104:4455</text:p>
          </table:table-cell>
          <table:covered-table-cell/>
          <table:table-cell office:value-type="float" office:value="2095917.93" table:style-name="ce7">
            <text:p>2095917.9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7">
            <text:p>27:22:0030104:4456</text:p>
          </table:table-cell>
          <table:covered-table-cell/>
          <table:table-cell office:value-type="float" office:value="2676520.34" table:style-name="ce7">
            <text:p>2676520.3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7">
            <text:p>27:22:0030302:615</text:p>
          </table:table-cell>
          <table:covered-table-cell/>
          <table:table-cell office:value-type="float" office:value="1331856.19" table:style-name="ce7">
            <text:p>1331856.1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7">
            <text:p>27:22:0030302:616</text:p>
          </table:table-cell>
          <table:covered-table-cell/>
          <table:table-cell office:value-type="float" office:value="1393426.18" table:style-name="ce7">
            <text:p>1393426.1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7">
            <text:p>27:22:0030401:1418</text:p>
          </table:table-cell>
          <table:covered-table-cell/>
          <table:table-cell office:value-type="float" office:value="1331294.45" table:style-name="ce7">
            <text:p>1331294.4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7">
            <text:p>27:22:0030401:1419</text:p>
          </table:table-cell>
          <table:covered-table-cell/>
          <table:table-cell office:value-type="float" office:value="1850459.38" table:style-name="ce7">
            <text:p>1850459.3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7">
            <text:p>27:22:0030401:523</text:p>
          </table:table-cell>
          <table:covered-table-cell/>
          <table:table-cell office:value-type="float" office:value="109738097.54000001" table:style-name="ce7">
            <text:p>109738097.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7">
            <text:p>27:22:0030404:505</text:p>
          </table:table-cell>
          <table:covered-table-cell/>
          <table:table-cell office:value-type="float" office:value="1599026.24" table:style-name="ce7">
            <text:p>1599026.2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7">
            <text:p>27:22:0031009:252</text:p>
          </table:table-cell>
          <table:covered-table-cell/>
          <table:table-cell office:value-type="float" office:value="1967557.34" table:style-name="ce7">
            <text:p>1967557.3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1T00:00:00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7">
            <text:p>27:22:0031108:2094</text:p>
          </table:table-cell>
          <table:covered-table-cell/>
          <table:table-cell office:value-type="float" office:value="2046064.04" table:style-name="ce7">
            <text:p>2046064.0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7">
            <text:p>27:22:0031601:902</text:p>
          </table:table-cell>
          <table:covered-table-cell/>
          <table:table-cell office:value-type="float" office:value="2083011.64" table:style-name="ce7">
            <text:p>2083011.6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7">
            <text:p>27:22:0040205:392</text:p>
          </table:table-cell>
          <table:covered-table-cell/>
          <table:table-cell office:value-type="float" office:value="203503.63" table:style-name="ce7">
            <text:p>203503.6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7">
            <text:p>27:22:0040401:2495</text:p>
          </table:table-cell>
          <table:covered-table-cell/>
          <table:table-cell office:value-type="float" office:value="1849685.21" table:style-name="ce7">
            <text:p>1849685.2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7">
            <text:p>27:22:0040401:2834</text:p>
          </table:table-cell>
          <table:covered-table-cell/>
          <table:table-cell office:value-type="float" office:value="1825240.03" table:style-name="ce7">
            <text:p>1825240.0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7">
            <text:p>27:22:0040401:2835</text:p>
          </table:table-cell>
          <table:covered-table-cell/>
          <table:table-cell office:value-type="float" office:value="1195289.57" table:style-name="ce7">
            <text:p>1195289.5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7">
            <text:p>27:22:0040401:2836</text:p>
          </table:table-cell>
          <table:covered-table-cell/>
          <table:table-cell office:value-type="float" office:value="1814375.51" table:style-name="ce7">
            <text:p>1814375.5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7">
            <text:p>27:22:0040401:2837</text:p>
          </table:table-cell>
          <table:covered-table-cell/>
          <table:table-cell office:value-type="float" office:value="1192529.0900000001" table:style-name="ce7">
            <text:p>1192529.0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7">
            <text:p>27:22:0040401:2838</text:p>
          </table:table-cell>
          <table:covered-table-cell/>
          <table:table-cell office:value-type="float" office:value="1643259.26" table:style-name="ce7">
            <text:p>1643259.2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7">
            <text:p>27:22:0040401:2839</text:p>
          </table:table-cell>
          <table:covered-table-cell/>
          <table:table-cell office:value-type="float" office:value="1643259.26" table:style-name="ce7">
            <text:p>1643259.2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7">
            <text:p>27:22:0040401:2840</text:p>
          </table:table-cell>
          <table:covered-table-cell/>
          <table:table-cell office:value-type="float" office:value="1643259.26" table:style-name="ce7">
            <text:p>1643259.2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7">
            <text:p>27:22:0040401:2841</text:p>
          </table:table-cell>
          <table:covered-table-cell/>
          <table:table-cell office:value-type="float" office:value="1200810.54" table:style-name="ce7">
            <text:p>1200810.5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7">
            <text:p>27:22:0040401:2842</text:p>
          </table:table-cell>
          <table:covered-table-cell/>
          <table:table-cell office:value-type="float" office:value="1209091.99" table:style-name="ce7">
            <text:p>1209091.9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7">
            <text:p>27:22:0040401:2843</text:p>
          </table:table-cell>
          <table:covered-table-cell/>
          <table:table-cell office:value-type="float" office:value="1200810.54" table:style-name="ce7">
            <text:p>1200810.5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7">
            <text:p>27:22:0040401:2844</text:p>
          </table:table-cell>
          <table:covered-table-cell/>
          <table:table-cell office:value-type="float" office:value="1195289.57" table:style-name="ce7">
            <text:p>1195289.5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7">
            <text:p>27:22:0040401:2845</text:p>
          </table:table-cell>
          <table:covered-table-cell/>
          <table:table-cell office:value-type="float" office:value="1830672.29" table:style-name="ce7">
            <text:p>1830672.2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7">
            <text:p>27:22:0040401:2846</text:p>
          </table:table-cell>
          <table:covered-table-cell/>
          <table:table-cell office:value-type="float" office:value="1656839.91" table:style-name="ce7">
            <text:p>1656839.9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7">
            <text:p>27:22:0040403:3313</text:p>
          </table:table-cell>
          <table:covered-table-cell/>
          <table:table-cell office:value-type="float" office:value="1609251.42" table:style-name="ce7">
            <text:p>1609251.4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7">
            <text:p>27:22:0040403:3314</text:p>
          </table:table-cell>
          <table:covered-table-cell/>
          <table:table-cell office:value-type="float" office:value="1609251.42" table:style-name="ce7">
            <text:p>1609251.4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7">
            <text:p>27:22:0040403:3315</text:p>
          </table:table-cell>
          <table:covered-table-cell/>
          <table:table-cell office:value-type="float" office:value="1450553.61" table:style-name="ce7">
            <text:p>1450553.6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7">
            <text:p>27:22:0040403:3316</text:p>
          </table:table-cell>
          <table:covered-table-cell/>
          <table:table-cell office:value-type="float" office:value="1224751.33" table:style-name="ce7">
            <text:p>1224751.3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7">
            <text:p>27:22:0040403:3317</text:p>
          </table:table-cell>
          <table:covered-table-cell/>
          <table:table-cell office:value-type="float" office:value="1216265.75" table:style-name="ce7">
            <text:p>1216265.7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7">
            <text:p>27:22:0040501:2323</text:p>
          </table:table-cell>
          <table:covered-table-cell/>
          <table:table-cell office:value-type="float" office:value="1559557.39" table:style-name="ce7">
            <text:p>1559557.3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7">
            <text:p>27:22:0040503:1164</text:p>
          </table:table-cell>
          <table:covered-table-cell/>
          <table:table-cell office:value-type="float" office:value="1331785.9099999999" table:style-name="ce7">
            <text:p>1331785.9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7">
            <text:p>27:22:0040504:1400</text:p>
          </table:table-cell>
          <table:covered-table-cell/>
          <table:table-cell office:value-type="float" office:value="571323.64" table:style-name="ce7">
            <text:p>571323.6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7">
            <text:p>27:22:0040504:1401</text:p>
          </table:table-cell>
          <table:covered-table-cell/>
          <table:table-cell office:value-type="float" office:value="565523.4" table:style-name="ce7">
            <text:p>565523.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7">
            <text:p>27:22:0040504:1402</text:p>
          </table:table-cell>
          <table:covered-table-cell/>
          <table:table-cell office:value-type="float" office:value="574223.76" table:style-name="ce7">
            <text:p>574223.7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7">
            <text:p>27:22:0040505:1168</text:p>
          </table:table-cell>
          <table:covered-table-cell/>
          <table:table-cell office:value-type="float" office:value="1940868.69" table:style-name="ce7">
            <text:p>1940868.6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7">
            <text:p>27:22:0040505:1169</text:p>
          </table:table-cell>
          <table:covered-table-cell/>
          <table:table-cell office:value-type="float" office:value="2045497.73" table:style-name="ce7">
            <text:p>2045497.7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7">
            <text:p>27:22:0040606:4354</text:p>
          </table:table-cell>
          <table:covered-table-cell/>
          <table:table-cell office:value-type="float" office:value="2284319.36" table:style-name="ce7">
            <text:p>2284319.3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7">
            <text:p>27:23:0000000:30384</text:p>
          </table:table-cell>
          <table:covered-table-cell/>
          <table:table-cell office:value-type="float" office:value="149723.74" table:style-name="ce7">
            <text:p>149723.7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0T00:00:00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7">
            <text:p>27:23:0010204:474</text:p>
          </table:table-cell>
          <table:covered-table-cell/>
          <table:table-cell office:value-type="float" office:value="4152434.74" table:style-name="ce7">
            <text:p>4152434.7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1T00:00:00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7">
            <text:p>27:23:0010213:154</text:p>
          </table:table-cell>
          <table:covered-table-cell/>
          <table:table-cell office:value-type="float" office:value="1723305.37" table:style-name="ce7">
            <text:p>1723305.3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0T00:00:00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7">
            <text:p>27:23:0010226:748</text:p>
          </table:table-cell>
          <table:covered-table-cell/>
          <table:table-cell office:value-type="float" office:value="1466163.97" table:style-name="ce7">
            <text:p>1466163.9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7">
            <text:p>27:23:0011203:407</text:p>
          </table:table-cell>
          <table:covered-table-cell/>
          <table:table-cell office:value-type="float" office:value="43432543.100000001" table:style-name="ce7">
            <text:p>43432543.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7">
            <text:p>27:23:0011203:408</text:p>
          </table:table-cell>
          <table:covered-table-cell/>
          <table:table-cell office:value-type="float" office:value="77049930.170000002" table:style-name="ce7">
            <text:p>77049930.1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7">
            <text:p>27:23:0030212:1054</text:p>
          </table:table-cell>
          <table:covered-table-cell/>
          <table:table-cell office:value-type="float" office:value="2997898.49" table:style-name="ce7">
            <text:p>2997898.4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7">
            <text:p>27:23:0030314:1838</text:p>
          </table:table-cell>
          <table:covered-table-cell/>
          <table:table-cell office:value-type="float" office:value="3545682.62" table:style-name="ce7">
            <text:p>3545682.6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7">
            <text:p>27:23:0040329:207</text:p>
          </table:table-cell>
          <table:covered-table-cell/>
          <table:table-cell office:value-type="float" office:value="1836447.74" table:style-name="ce7">
            <text:p>1836447.7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7">
            <text:p>27:23:0040350:146</text:p>
          </table:table-cell>
          <table:covered-table-cell/>
          <table:table-cell office:value-type="float" office:value="2076685.14" table:style-name="ce7">
            <text:p>2076685.1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1T00:00:00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7">
            <text:p>27:23:0040508:219</text:p>
          </table:table-cell>
          <table:covered-table-cell/>
          <table:table-cell office:value-type="float" office:value="416568.51" table:style-name="ce7">
            <text:p>416568.5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0T00:00:00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7">
            <text:p>27:23:0040677:1039</text:p>
          </table:table-cell>
          <table:covered-table-cell/>
          <table:table-cell office:value-type="float" office:value="17439142.550000001" table:style-name="ce7">
            <text:p>17439142.5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7">
            <text:p>27:23:0040902:1057</text:p>
          </table:table-cell>
          <table:covered-table-cell/>
          <table:table-cell office:value-type="float" office:value="332645.3" table:style-name="ce7">
            <text:p>332645.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17">
            <text:p>27:23:0040903:525</text:p>
          </table:table-cell>
          <table:covered-table-cell/>
          <table:table-cell office:value-type="float" office:value="2744914.74" table:style-name="ce7">
            <text:p>2744914.7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17">
            <text:p>27:23:0041619:389</text:p>
          </table:table-cell>
          <table:covered-table-cell/>
          <table:table-cell office:value-type="float" office:value="9107177.6300000008" table:style-name="ce7">
            <text:p>9107177.6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17">
            <text:p>27:23:0050106:2260</text:p>
          </table:table-cell>
          <table:covered-table-cell/>
          <table:table-cell office:value-type="float" office:value="3418005.57" table:style-name="ce7">
            <text:p>3418005.5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17">
            <text:p>27:23:0050106:2261</text:p>
          </table:table-cell>
          <table:covered-table-cell/>
          <table:table-cell office:value-type="float" office:value="6543779.4800000004" table:style-name="ce7">
            <text:p>6543779.4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17">
            <text:p>27:23:0050106:2262</text:p>
          </table:table-cell>
          <table:covered-table-cell/>
          <table:table-cell office:value-type="float" office:value="144387.01" table:style-name="ce7">
            <text:p>144387.0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17">
            <text:p>27:23:0050411:41</text:p>
          </table:table-cell>
          <table:covered-table-cell/>
          <table:table-cell office:value-type="float" office:value="407670391.27999997" table:style-name="ce7">
            <text:p>407670391.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17">
            <text:p>27:23:0050416:772</text:p>
          </table:table-cell>
          <table:covered-table-cell/>
          <table:table-cell office:value-type="float" office:value="149608.07" table:style-name="ce7">
            <text:p>149608.07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17">
            <text:p>27:23:0050818:271</text:p>
          </table:table-cell>
          <table:covered-table-cell/>
          <table:table-cell office:value-type="float" office:value="192665" table:style-name="ce7">
            <text:p>19266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20T00:00:00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17">
            <text:p>27:23:0051008:195</text:p>
          </table:table-cell>
          <table:covered-table-cell/>
          <table:table-cell office:value-type="float" office:value="338741.48" table:style-name="ce7">
            <text:p>338741.4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17">
            <text:p>27:23:0051206:188</text:p>
          </table:table-cell>
          <table:covered-table-cell/>
          <table:table-cell office:value-type="float" office:value="2324768.7999999998" table:style-name="ce7">
            <text:p>2324768.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17">
            <text:p>27:23:0051405:86</text:p>
          </table:table-cell>
          <table:covered-table-cell/>
          <table:table-cell office:value-type="float" office:value="2785352.46" table:style-name="ce7">
            <text:p>2785352.4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17">
            <text:p>27:23:0051512:469</text:p>
          </table:table-cell>
          <table:covered-table-cell/>
          <table:table-cell office:value-type="float" office:value="5572574.75" table:style-name="ce7">
            <text:p>5572574.7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17">
            <text:p>27:23:0051622:379</text:p>
          </table:table-cell>
          <table:covered-table-cell/>
          <table:table-cell office:value-type="float" office:value="5779901.54" table:style-name="ce7">
            <text:p>5779901.5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7">
            <text:p>27:23:0051623:278</text:p>
          </table:table-cell>
          <table:covered-table-cell/>
          <table:table-cell office:value-type="float" office:value="4144655.78" table:style-name="ce8">
            <text:p>4144655.7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date" office:date-value="2020-08-19T00:00:00" table:style-name="ce12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17">
            <text:p>27:00:0000000:33</text:p>
          </table:table-cell>
          <table:covered-table-cell/>
          <table:table-cell office:value-type="float" office:value="35932928055.239998" table:style-name="ce7">
            <text:p>3593292805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7">
            <text:p>27:01:0000052:1300</text:p>
          </table:table-cell>
          <table:covered-table-cell/>
          <table:table-cell office:value-type="float" office:value="26440" table:style-name="ce7">
            <text:p>26440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17">
            <text:p>27:02:0000000:1</text:p>
          </table:table-cell>
          <table:covered-table-cell/>
          <table:table-cell office:value-type="float" office:value="540281172976.40002" table:style-name="ce7">
            <text:p>5.40281E+1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1.08.2020</text:p>
          </table:table-cell>
          <table:table-cell table:number-columns-repeated="16377"/>
        </table:table-row>
        <table:table-row table:style-name="ro6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7">
            <text:p>27:03:0011312:197</text:p>
          </table:table-cell>
          <table:covered-table-cell/>
          <table:table-cell office:value-type="float" office:value="211590.84" table:style-name="ce7">
            <text:p>211590.8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7">
          <table:table-cell office:value-type="float" office:value="158" table:style-name="ce9">
            <text:p>158</text:p>
          </table:table-cell>
          <table:table-cell office:value-type="string" table:number-columns-spanned="2" table:number-rows-spanned="1" table:style-name="ce17">
            <text:p>27:05:0000000:124</text:p>
          </table:table-cell>
          <table:covered-table-cell/>
          <table:table-cell office:value-type="float" office:value="135208185412.8" table:style-name="ce7">
            <text:p>1.35208E+1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1.08.2020</text:p>
          </table:table-cell>
          <table:table-cell table:number-columns-repeated="16377" table:style-name="ce5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7">
            <text:p>27:06:0000000:195</text:p>
          </table:table-cell>
          <table:covered-table-cell/>
          <table:table-cell office:value-type="float" office:value="16620894458" table:style-name="ce7">
            <text:p>1662089445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2" table:number-rows-spanned="1" table:style-name="ce17">
            <text:p>27:06:0000000:552</text:p>
          </table:table-cell>
          <table:covered-table-cell/>
          <table:table-cell office:value-type="float" office:value="476376.81" table:style-name="ce7">
            <text:p>476376.8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7">
            <text:p>27:06:0020411:94</text:p>
          </table:table-cell>
          <table:covered-table-cell/>
          <table:table-cell office:value-type="float" office:value="42846.8" table:style-name="ce7">
            <text:p>42846.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2" table:number-rows-spanned="1" table:style-name="ce17">
            <text:p>27:07:0020105:3672</text:p>
          </table:table-cell>
          <table:covered-table-cell/>
          <table:table-cell office:value-type="float" office:value="196918222.62" table:style-name="ce7">
            <text:p>196918222.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7">
            <text:p>27:07:0020105:3915</text:p>
          </table:table-cell>
          <table:covered-table-cell/>
          <table:table-cell office:value-type="float" office:value="33869.78" table:style-name="ce7">
            <text:p>33869.7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2" table:number-rows-spanned="1" table:style-name="ce17">
            <text:p>27:07:0020113:641</text:p>
          </table:table-cell>
          <table:covered-table-cell/>
          <table:table-cell office:value-type="float" office:value="8948.4500000000007" table:style-name="ce7">
            <text:p>8948.4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7">
            <text:p>27:07:0020113:802</text:p>
          </table:table-cell>
          <table:covered-table-cell/>
          <table:table-cell office:value-type="float" office:value="258736" table:style-name="ce7">
            <text:p>25873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2" table:number-rows-spanned="1" table:style-name="ce17">
            <text:p>27:07:0050122:2304</text:p>
          </table:table-cell>
          <table:covered-table-cell/>
          <table:table-cell office:value-type="float" office:value="26606622889.240002" table:style-name="ce7">
            <text:p>2660662288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7">
            <text:p>27:08:0010115:201</text:p>
          </table:table-cell>
          <table:covered-table-cell/>
          <table:table-cell office:value-type="float" office:value="39816.400000000001" table:style-name="ce7">
            <text:p>39816.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2" table:number-rows-spanned="1" table:style-name="ce17">
            <text:p>27:08:0010517:96</text:p>
          </table:table-cell>
          <table:covered-table-cell/>
          <table:table-cell office:value-type="float" office:value="35883.75" table:style-name="ce7">
            <text:p>35883.7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7">
            <text:p>27:08:0010618:1046</text:p>
          </table:table-cell>
          <table:covered-table-cell/>
          <table:table-cell office:value-type="float" office:value="48497.3" table:style-name="ce7">
            <text:p>48497.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2" table:number-rows-spanned="1" table:style-name="ce17">
            <text:p>27:08:0020315:265</text:p>
          </table:table-cell>
          <table:covered-table-cell/>
          <table:table-cell office:value-type="float" office:value="2572540.2999999998" table:style-name="ce7">
            <text:p>2572540.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7">
            <text:p>27:10:0010101:541</text:p>
          </table:table-cell>
          <table:covered-table-cell/>
          <table:table-cell office:value-type="float" office:value="1156412.25" table:style-name="ce7">
            <text:p>1156412.2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2" table:number-rows-spanned="1" table:style-name="ce17">
            <text:p>27:11:0010901:375</text:p>
          </table:table-cell>
          <table:covered-table-cell/>
          <table:table-cell office:value-type="float" office:value="44311182408.360001" table:style-name="ce7">
            <text:p>4431118240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7">
            <text:p>27:12:0000000:48</text:p>
          </table:table-cell>
          <table:covered-table-cell/>
          <table:table-cell office:value-type="float" office:value="126522255168.24001" table:style-name="ce7">
            <text:p>1.26522E+1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2" table:number-rows-spanned="1" table:style-name="ce17">
            <text:p>27:15:0000000:2</text:p>
          </table:table-cell>
          <table:covered-table-cell/>
          <table:table-cell office:value-type="float" office:value="392610042270.23999" table:style-name="ce7">
            <text:p>3.9261E+1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7">
            <text:p>27:16:0020516:599</text:p>
          </table:table-cell>
          <table:covered-table-cell/>
          <table:table-cell office:value-type="float" office:value="11549009.039999999" table:style-name="ce7">
            <text:p>11549009.0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2" table:number-rows-spanned="1" table:style-name="ce17">
            <text:p>27:17:0000000:3964</text:p>
          </table:table-cell>
          <table:covered-table-cell/>
          <table:table-cell office:value-type="float" office:value="44246260" table:style-name="ce7">
            <text:p>44246260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7">
            <text:p>27:17:0000000:4637</text:p>
          </table:table-cell>
          <table:covered-table-cell/>
          <table:table-cell office:value-type="float" office:value="233116.38" table:style-name="ce7">
            <text:p>233116.38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2" table:number-rows-spanned="1" table:style-name="ce17">
            <text:p>27:17:0307205:38</text:p>
          </table:table-cell>
          <table:covered-table-cell/>
          <table:table-cell office:value-type="float" office:value="163637.25" table:style-name="ce7">
            <text:p>163637.2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7">
            <text:p>27:17:0310801:40</text:p>
          </table:table-cell>
          <table:covered-table-cell/>
          <table:table-cell office:value-type="float" office:value="114931.2" table:style-name="ce7">
            <text:p>114931.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2" table:number-rows-spanned="1" table:style-name="ce17">
            <text:p>27:17:0314301:12</text:p>
          </table:table-cell>
          <table:covered-table-cell/>
          <table:table-cell office:value-type="float" office:value="278901.49" table:style-name="ce7">
            <text:p>278901.4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7">
            <text:p>27:17:0318902:100</text:p>
          </table:table-cell>
          <table:covered-table-cell/>
          <table:table-cell office:value-type="float" office:value="124766.73" table:style-name="ce7">
            <text:p>124766.7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2" table:number-rows-spanned="1" table:style-name="ce17">
            <text:p>27:17:0319701:53</text:p>
          </table:table-cell>
          <table:covered-table-cell/>
          <table:table-cell office:value-type="float" office:value="183320.22" table:style-name="ce7">
            <text:p>183320.2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7">
            <text:p>27:17:0320002:110</text:p>
          </table:table-cell>
          <table:covered-table-cell/>
          <table:table-cell office:value-type="float" office:value="123439.39" table:style-name="ce7">
            <text:p>123439.3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2" table:number-rows-spanned="1" table:style-name="ce17">
            <text:p>27:17:0320702:61</text:p>
          </table:table-cell>
          <table:covered-table-cell/>
          <table:table-cell office:value-type="float" office:value="131387.85" table:style-name="ce7">
            <text:p>131387.8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7">
            <text:p>27:17:0329102:37</text:p>
          </table:table-cell>
          <table:covered-table-cell/>
          <table:table-cell office:value-type="float" office:value="18327919.41" table:style-name="ce7">
            <text:p>18327919.4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2" table:number-rows-spanned="1" table:style-name="ce17">
            <text:p>27:17:0329102:470</text:p>
          </table:table-cell>
          <table:covered-table-cell/>
          <table:table-cell office:value-type="float" office:value="115.02" table:style-name="ce7">
            <text:p>115.0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7">
            <text:p>27:17:0329201:5670</text:p>
          </table:table-cell>
          <table:covered-table-cell/>
          <table:table-cell office:value-type="float" office:value="79300" table:style-name="ce7">
            <text:p>79300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2" table:number-rows-spanned="1" table:style-name="ce17">
            <text:p>27:17:0329201:5671</text:p>
          </table:table-cell>
          <table:covered-table-cell/>
          <table:table-cell office:value-type="float" office:value="24400" table:style-name="ce7">
            <text:p>24400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7">
            <text:p>27:17:0329201:5672</text:p>
          </table:table-cell>
          <table:covered-table-cell/>
          <table:table-cell office:value-type="float" office:value="91500" table:style-name="ce7">
            <text:p>91500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2" table:number-rows-spanned="1" table:style-name="ce17">
            <text:p>27:17:0329204:870</text:p>
          </table:table-cell>
          <table:covered-table-cell/>
          <table:table-cell office:value-type="float" office:value="3108.54" table:style-name="ce7">
            <text:p>3108.5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7">
            <text:p>27:17:0329301:1333</text:p>
          </table:table-cell>
          <table:covered-table-cell/>
          <table:table-cell office:value-type="float" office:value="128201.99" table:style-name="ce7">
            <text:p>128201.99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2" table:number-rows-spanned="1" table:style-name="ce17">
            <text:p>27:17:0329301:513</text:p>
          </table:table-cell>
          <table:covered-table-cell/>
          <table:table-cell office:value-type="float" office:value="14424139.949999999" table:style-name="ce7">
            <text:p>14424139.95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7">
            <text:p>27:17:0602801:35</text:p>
          </table:table-cell>
          <table:covered-table-cell/>
          <table:table-cell office:value-type="float" office:value="266863.56" table:style-name="ce7">
            <text:p>266863.5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2" table:number-rows-spanned="1" table:style-name="ce17">
            <text:p>27:17:0605002:253</text:p>
          </table:table-cell>
          <table:covered-table-cell/>
          <table:table-cell office:value-type="float" office:value="136422" table:style-name="ce7">
            <text:p>136422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7">
            <text:p>27:17:0606602:7</text:p>
          </table:table-cell>
          <table:covered-table-cell/>
          <table:table-cell office:value-type="float" office:value="175678.23" table:style-name="ce7">
            <text:p>175678.2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2" table:number-rows-spanned="1" table:style-name="ce17">
            <text:p>27:17:0606703:89</text:p>
          </table:table-cell>
          <table:covered-table-cell/>
          <table:table-cell office:value-type="float" office:value="100290.96" table:style-name="ce7">
            <text:p>100290.96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7">
            <text:p>27:17:0606801:26</text:p>
          </table:table-cell>
          <table:covered-table-cell/>
          <table:table-cell office:value-type="float" office:value="122948.1" table:style-name="ce7">
            <text:p>122948.1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2" table:number-rows-spanned="1" table:style-name="ce17">
            <text:p>27:17:0609203:56</text:p>
          </table:table-cell>
          <table:covered-table-cell/>
          <table:table-cell office:value-type="float" office:value="227490.23" table:style-name="ce7">
            <text:p>227490.23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7">
            <text:p>27:17:0609203:71</text:p>
          </table:table-cell>
          <table:covered-table-cell/>
          <table:table-cell office:value-type="float" office:value="110489.94" table:style-name="ce7">
            <text:p>110489.9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7">
            <text:p>27:17:0612601:92</text:p>
          </table:table-cell>
          <table:covered-table-cell/>
          <table:table-cell office:value-type="float" office:value="113373.54" table:style-name="ce8">
            <text:p>113373.54</text:p>
          </table:table-cell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8">
            <text:p>19.08.2020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7">
            <text:p>27:01:0000007:23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7">
            <text:p>27:02:0020105:16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7">
            <text:p>27:02:0020105:1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7">
            <text:p>27:02:0020105:17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7">
            <text:p>27:02:0020105:18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7">
            <text:p>27:02:0020105:1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7">
            <text:p>27:02:0020105:1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7">
            <text:p>27:02:0020105:19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7">
            <text:p>27:02:0020105:20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7">
            <text:p>27:02:0020105:21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7">
            <text:p>27:02:0020105:21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7">
            <text:p>27:02:0020105:21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7">
            <text:p>27:02:0020106:36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7">
            <text:p>27:02:0020106:37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7">
            <text:p>27:02:0020106:37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7">
            <text:p>27:02:0020106:37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7">
            <text:p>27:02:0020106:38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7">
            <text:p>27:02:0020106:3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7">
            <text:p>27:02:0020106:3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7">
            <text:p>27:02:0020106:39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7">
            <text:p>27:02:0020106:4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7">
            <text:p>27:02:0020106:40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7">
            <text:p>27:02:0020106:42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7">
            <text:p>27:02:0020106:43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7">
            <text:p>27:02:0020106:43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7">
            <text:p>27:02:0020106:43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7">
            <text:p>27:02:0020106:4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7">
            <text:p>27:02:0020106:44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7">
            <text:p>27:02:0020106:45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7">
            <text:p>27:02:0020106:45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7">
            <text:p>27:02:0020106:5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7">
            <text:p>27:04:0101005:166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7">
            <text:p>27:04:0301002:167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7">
            <text:p>27:05:0101022:1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7">
            <text:p>27:05:0601034:8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7">
            <text:p>27:05:0601065: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7">
            <text:p>27:05:0601094:97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7">
            <text:p>27:05:0601094:97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7">
            <text:p>27:05:0601094:97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7">
            <text:p>27:05:0601094:97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7">
            <text:p>27:05:0601094:97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7">
            <text:p>27:06:0020829:36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7">
            <text:p>27:06:0020829:3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7">
            <text:p>27:06:0020829:38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7">
            <text:p>27:07:0010101:492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7">
            <text:p>27:07:0010101:492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7">
            <text:p>27:07:0020101:31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7">
            <text:p>27:07:0050122:451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7">
            <text:p>27:07:0050122:451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7">
            <text:p>27:07:0050122:453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7">
            <text:p>27:07:0050122:453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7">
            <text:p>27:07:0050122:453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7">
            <text:p>27:07:0050122:454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7">
            <text:p>27:07:0050122:45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7">
            <text:p>27:07:0050122:45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7">
            <text:p>27:07:0050122:457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7">
            <text:p>27:07:0050122:458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7">
            <text:p>27:08:0010319:17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7">
            <text:p>27:08:0010319:22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7">
            <text:p>27:08:0010319:2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7">
            <text:p>27:08:0010319:26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7">
            <text:p>27:08:0020147:2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7">
            <text:p>27:08:0020147:26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7">
            <text:p>27:08:0020147:26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7">
            <text:p>27:08:0020147:26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7">
            <text:p>27:08:0020147:26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7">
            <text:p>27:08:0020147:2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7">
            <text:p>27:08:0020147:26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7">
            <text:p>27:08:0020147:2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7">
            <text:p>27:08:0020147:2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7">
            <text:p>27:08:0020148:14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7">
            <text:p>27:08:0020148:14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7">
            <text:p>27:08:0020148:14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7">
            <text:p>27:08:0020148:14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7">
            <text:p>27:08:0020148:14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7">
            <text:p>27:08:0020148:14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7">
            <text:p>27:08:0020148:14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7">
            <text:p>27:08:0020148:15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7">
            <text:p>27:08:0020148:15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7">
            <text:p>27:08:0020148:26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7">
            <text:p>27:08:0020149:25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7">
            <text:p>27:08:0020149:25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7">
            <text:p>27:08:0020149:25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7">
            <text:p>27:08:0020149:2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7">
            <text:p>27:08:0020149:2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7">
            <text:p>27:08:0020149:26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7">
            <text:p>27:08:0020149:26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7">
            <text:p>27:08:0020149:27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7">
            <text:p>27:08:0020149:27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7">
            <text:p>27:08:0020150:18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7">
            <text:p>27:08:0020150:18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7">
            <text:p>27:08:0020150:18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7">
            <text:p>27:08:0020150:18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7">
            <text:p>27:08:0020150:18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7">
            <text:p>27:08:0020150:18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7">
            <text:p>27:08:0020150:1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7">
            <text:p>27:08:0020150:1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7">
            <text:p>27:08:0020150:19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7">
            <text:p>27:08:0020150:1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7">
            <text:p>27:08:0020150:19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7">
            <text:p>27:08:0020150:19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7">
            <text:p>27:08:0020150:19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7">
            <text:p>27:08:0020150:19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7">
            <text:p>27:08:0020150:19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7">
            <text:p>27:08:0020150:19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7">
            <text:p>27:08:0020150:19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7">
            <text:p>27:08:0020150:19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7">
            <text:p>27:08:0020150:2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7">
            <text:p>27:08:0020150:20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7">
            <text:p>27:08:0020150:20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7">
            <text:p>27:08:0020150:20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7">
            <text:p>27:08:0020150:20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7">
            <text:p>27:08:0020150:20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7">
            <text:p>27:08:0020150:21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7">
            <text:p>27:08:0020153:14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7">
            <text:p>27:08:0020153:14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7">
            <text:p>27:08:0020153:1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7">
            <text:p>27:08:0020153:1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7">
            <text:p>27:08:0020153:16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7">
            <text:p>27:08:0020153:16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7">
            <text:p>27:08:0020153:16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7">
            <text:p>27:08:0020153:16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7">
            <text:p>27:08:0020153:1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7">
            <text:p>27:08:0020153:16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7">
            <text:p>27:08:0020153:1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7">
            <text:p>27:08:0020153:1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7">
            <text:p>27:08:0020153:17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7">
            <text:p>27:08:0020153:17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7">
            <text:p>27:08:0020153:17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7">
            <text:p>27:08:0020153:17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7">
            <text:p>27:08:0020153:17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7">
            <text:p>27:08:0020153:17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7">
            <text:p>27:08:0020153:17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7">
            <text:p>27:08:0020153:17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7">
            <text:p>27:08:0020154:1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7">
            <text:p>27:08:0020154:10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7">
            <text:p>27:08:0020154:10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7">
            <text:p>27:08:0020154:10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7">
            <text:p>27:08:0020154:10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7">
            <text:p>27:08:0020154:1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7">
            <text:p>27:08:0020154: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7">
            <text:p>27:08:0020154: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7">
            <text:p>27:08:0020154:9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7">
            <text:p>27:08:0020154: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7">
            <text:p>27:08:0020154:9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7">
            <text:p>27:08:0020154:9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7">
            <text:p>27:08:0020154:9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7">
            <text:p>27:08:0020154:9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7">
            <text:p>27:08:0020154:9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7">
            <text:p>27:08:0020154:9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7">
            <text:p>27:08:0020154:9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7">
            <text:p>27:08:0020404:16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7">
            <text:p>27:08:0020404:1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7">
            <text:p>27:08:0020408:16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7">
            <text:p>27:08:0020408:17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7">
            <text:p>27:08:0020408:17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7">
            <text:p>27:08:0020413:5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7">
            <text:p>27:08:0020413: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7">
            <text:p>27:08:0020413: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7">
            <text:p>27:09:0000104:9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7">
            <text:p>27:09:0000902:91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7">
            <text:p>27:09:0002201:100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7">
            <text:p>27:09:0002201:10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7">
            <text:p>27:09:0002201:101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7">
            <text:p>27:09:0002201:102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7">
            <text:p>27:09:0002201:102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7">
            <text:p>27:09:0002201:102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7">
            <text:p>27:09:0002201:95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7">
            <text:p>27:09:0002201:9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7">
            <text:p>27:09:0002201:95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7">
            <text:p>27:09:0002201:9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7">
            <text:p>27:09:0002201:96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7">
            <text:p>27:09:0002201:9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7">
            <text:p>27:09:0002201:99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7">
            <text:p>27:09:0002201:99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7">
            <text:p>27:09:0002201:99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7">
            <text:p>27:10:0010102:230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7">
            <text:p>27:10:0010102:231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7">
            <text:p>27:12:0010101:50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7">
            <text:p>27:12:0010102:65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7">
            <text:p>27:12:0010102:9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7">
            <text:p>27:12:0010102:91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7">
            <text:p>27:12:0010102:91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7">
            <text:p>27:12:0010102:92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7">
            <text:p>27:12:0010102:93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7">
            <text:p>27:12:0010102:93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7">
            <text:p>27:12:0010102:93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7">
            <text:p>27:12:0010102:93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7">
            <text:p>27:12:0010102:9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7">
            <text:p>27:12:0010102:94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7">
            <text:p>27:12:0010102:94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7">
            <text:p>27:12:0010102:95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7">
            <text:p>27:12:0010102:9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7">
            <text:p>27:12:0010102:9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7">
            <text:p>27:12:0010601:74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7">
            <text:p>27:12:0010804:9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7">
            <text:p>27:12:0010818:45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7">
            <text:p>27:12:0010818:4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7">
            <text:p>27:12:0010818:4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7">
            <text:p>27:12:0010818:4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7">
            <text:p>27:13:0203003:51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7">
            <text:p>27:14:0010102:14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7">
            <text:p>27:14:0010102:196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7">
            <text:p>27:14:0010502:121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7">
            <text:p>27:14:0010502:121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7">
            <text:p>27:14:0010807:142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7">
            <text:p>27:15:0000101:1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7">
            <text:p>27:15:0000502:15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7">
            <text:p>27:15:0000602:24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7">
            <text:p>27:15:0000602:29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7">
            <text:p>27:15:0000602:34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7">
            <text:p>27:15:0000602:3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7">
            <text:p>27:16:0020101:130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7">
            <text:p>27:16:0020502:52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7">
            <text:p>27:16:0020502:53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7">
            <text:p>27:16:0020502:53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7">
            <text:p>27:16:0020502:7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7">
            <text:p>27:16:0020502:76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7">
            <text:p>27:16:0020502:7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7">
            <text:p>27:16:0020502:7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7">
            <text:p>27:16:0020502:77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7">
            <text:p>27:16:0020502:77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7">
            <text:p>27:16:0020502:77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7">
            <text:p>27:16:0020502:77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7">
            <text:p>27:17:0000000:11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7">
            <text:p>27:17:0000000:218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7">
            <text:p>27:17:0000000:230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7">
            <text:p>27:17:0000000:24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7">
            <text:p>27:17:0000000:244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7">
            <text:p>27:17:0000000:244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7">
            <text:p>27:17:0000000:245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7">
            <text:p>27:17:0000000:245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7">
            <text:p>27:17:0000000:24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7">
            <text:p>27:17:0000000:24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7">
            <text:p>27:17:0000000:246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7">
            <text:p>27:17:0000000:24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7">
            <text:p>27:17:0000000:247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7">
            <text:p>27:17:0000000:247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7">
            <text:p>27:17:0000000:247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7">
            <text:p>27:17:0000000:248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7">
            <text:p>27:17:0000000:248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7">
            <text:p>27:17:0000000:248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7">
            <text:p>27:17:0000000:24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7">
            <text:p>27:17:0000000:24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7">
            <text:p>27:17:0000000:249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7">
            <text:p>27:17:0300201:35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7">
            <text:p>27:17:0300202:37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7">
            <text:p>27:17:0300804:4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7">
            <text:p>27:17:0301006:1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7">
            <text:p>27:17:0301006:10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7">
            <text:p>27:17:0301006:10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7">
            <text:p>27:17:0301006:10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7">
            <text:p>27:17:0301006:9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7">
            <text:p>27:17:0301006:9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7">
            <text:p>27:17:0301006:9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7">
            <text:p>27:17:0301701:66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7">
            <text:p>27:17:0301701:66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7">
            <text:p>27:17:0301706:74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7">
            <text:p>27:17:0302101:254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7">
            <text:p>27:17:0302102:168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7">
            <text:p>27:17:0305202:21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7">
            <text:p>27:17:0329201:561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7">
            <text:p>27:17:0331401:3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7">
            <text:p>27:17:0400104:22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7">
            <text:p>27:17:0400504:36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7">
            <text:p>27:17:0400902:11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7">
            <text:p>27:17:0402501:200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7">
            <text:p>27:17:0402501:61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7">
            <text:p>27:17:0600404:3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17">
            <text:p>27:17:0600404:42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17">
            <text:p>27:17:0600404:42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17">
            <text:p>27:17:0600404:42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17">
            <text:p>27:17:0600404:42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17">
            <text:p>27:17:0600404:42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17">
            <text:p>27:17:0600404:42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17">
            <text:p>27:17:0600404:43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17">
            <text:p>27:17:0600404:43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17">
            <text:p>27:17:0600404:43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17">
            <text:p>27:17:0600404:43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17">
            <text:p>27:17:0600404:43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17">
            <text:p>27:17:0600404:43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17">
            <text:p>27:17:0600404:43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17">
            <text:p>27:17:0600404:43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17">
            <text:p>27:17:0600404:43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17">
            <text:p>27:17:0601206:23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17">
            <text:p>27:17:0601206:24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17">
            <text:p>27:17:0603901:22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17">
            <text:p>27:17:0607802:24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17">
            <text:p>27:17:0611603:23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17">
            <text:p>27:18:0000002:447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17">
            <text:p>27:21:0107044:70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17">
            <text:p>27:21:0107048:118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17">
            <text:p>27:21:0107048:23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number-columns-spanned="3" table:number-rows-spanned="1" table:style-name="ce17">
            <text:p>27:21:0107055:29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number-columns-spanned="3" table:number-rows-spanned="1" table:style-name="ce17">
            <text:p>27:21:0107071:6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number-columns-spanned="3" table:number-rows-spanned="1" table:style-name="ce17">
            <text:p>27:22:0010601:4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number-columns-spanned="3" table:number-rows-spanned="1" table:style-name="ce17">
            <text:p>27:22:0011301:92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number-columns-spanned="3" table:number-rows-spanned="1" table:style-name="ce17">
            <text:p>27:22:0011404:116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number-columns-spanned="3" table:number-rows-spanned="1" table:style-name="ce17">
            <text:p>27:22:0011404:11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number-columns-spanned="3" table:number-rows-spanned="1" table:style-name="ce17">
            <text:p>27:22:0011404:11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number-columns-spanned="3" table:number-rows-spanned="1" table:style-name="ce17">
            <text:p>27:22:0011404:118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number-columns-spanned="3" table:number-rows-spanned="1" table:style-name="ce17">
            <text:p>27:22:0011404:11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number-columns-spanned="3" table:number-rows-spanned="1" table:style-name="ce17">
            <text:p>27:22:0011404:119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number-columns-spanned="3" table:number-rows-spanned="1" table:style-name="ce17">
            <text:p>27:22:0011404:119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number-columns-spanned="3" table:number-rows-spanned="1" table:style-name="ce17">
            <text:p>27:22:0011404:119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number-columns-spanned="3" table:number-rows-spanned="1" table:style-name="ce17">
            <text:p>27:22:0011404:189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number-columns-spanned="3" table:number-rows-spanned="1" table:style-name="ce17">
            <text:p>27:22:0011404:235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number-columns-spanned="3" table:number-rows-spanned="1" table:style-name="ce17">
            <text:p>27:22:0011404:235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17">
            <text:p>27:22:0011404:235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number-columns-spanned="3" table:number-rows-spanned="1" table:style-name="ce17">
            <text:p>27:22:0011404:23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number-columns-spanned="3" table:number-rows-spanned="1" table:style-name="ce17">
            <text:p>27:22:0011404:23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number-columns-spanned="3" table:number-rows-spanned="1" table:style-name="ce17">
            <text:p>27:22:0011404:23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number-columns-spanned="3" table:number-rows-spanned="1" table:style-name="ce17">
            <text:p>27:22:0011404:236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number-columns-spanned="3" table:number-rows-spanned="1" table:style-name="ce17">
            <text:p>27:22:0011404:236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number-columns-spanned="3" table:number-rows-spanned="1" table:style-name="ce17">
            <text:p>27:22:0011404:23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number-columns-spanned="3" table:number-rows-spanned="1" table:style-name="ce17">
            <text:p>27:22:0011501:32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number-columns-spanned="3" table:number-rows-spanned="1" table:style-name="ce17">
            <text:p>27:22:0011501:37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number-columns-spanned="3" table:number-rows-spanned="1" table:style-name="ce17">
            <text:p>27:22:0011501:9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number-columns-spanned="3" table:number-rows-spanned="1" table:style-name="ce17">
            <text:p>27:22:0011501:99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number-columns-spanned="3" table:number-rows-spanned="1" table:style-name="ce17">
            <text:p>27:22:0011501:99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number-columns-spanned="3" table:number-rows-spanned="1" table:style-name="ce17">
            <text:p>27:22:0011501:99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number-columns-spanned="3" table:number-rows-spanned="1" table:style-name="ce17">
            <text:p>27:22:0011501:99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number-columns-spanned="3" table:number-rows-spanned="1" table:style-name="ce17">
            <text:p>27:22:0011801:74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number-columns-spanned="3" table:number-rows-spanned="1" table:style-name="ce17">
            <text:p>27:22:0020202:15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number-columns-spanned="3" table:number-rows-spanned="1" table:style-name="ce17">
            <text:p>27:22:0020603:30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number-columns-spanned="3" table:number-rows-spanned="1" table:style-name="ce17">
            <text:p>27:22:0030104:33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number-columns-spanned="3" table:number-rows-spanned="1" table:style-name="ce17">
            <text:p>27:22:0030302:8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number-columns-spanned="3" table:number-rows-spanned="1" table:style-name="ce17">
            <text:p>27:22:0030401:113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number-columns-spanned="3" table:number-rows-spanned="1" table:style-name="ce17">
            <text:p>27:22:0030405:5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number-columns-spanned="3" table:number-rows-spanned="1" table:style-name="ce17">
            <text:p>27:22:0031004:8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number-columns-spanned="3" table:number-rows-spanned="1" table:style-name="ce17">
            <text:p>27:22:0031007:5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number-columns-spanned="3" table:number-rows-spanned="1" table:style-name="ce17">
            <text:p>27:22:0031007:5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number-columns-spanned="3" table:number-rows-spanned="1" table:style-name="ce17">
            <text:p>27:22:0031007:5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number-columns-spanned="3" table:number-rows-spanned="1" table:style-name="ce17">
            <text:p>27:22:0031007: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number-columns-spanned="3" table:number-rows-spanned="1" table:style-name="ce17">
            <text:p>27:22:0031107:6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number-columns-spanned="3" table:number-rows-spanned="1" table:style-name="ce17">
            <text:p>27:22:0031108:71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number-columns-spanned="3" table:number-rows-spanned="1" table:style-name="ce17">
            <text:p>27:22:0031109:10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number-columns-spanned="3" table:number-rows-spanned="1" table:style-name="ce17">
            <text:p>27:22:0031402:79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number-columns-spanned="3" table:number-rows-spanned="1" table:style-name="ce17">
            <text:p>27:22:0031601:12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number-columns-spanned="3" table:number-rows-spanned="1" table:style-name="ce17">
            <text:p>27:22:0031603:3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number-columns-spanned="3" table:number-rows-spanned="1" table:style-name="ce17">
            <text:p>27:22:0031606:2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number-columns-spanned="3" table:number-rows-spanned="1" table:style-name="ce17">
            <text:p>27:22:0031801:32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number-columns-spanned="3" table:number-rows-spanned="1" table:style-name="ce17">
            <text:p>27:22:0031801:5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number-columns-spanned="3" table:number-rows-spanned="1" table:style-name="ce17">
            <text:p>27:22:0031801:5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number-columns-spanned="3" table:number-rows-spanned="1" table:style-name="ce17">
            <text:p>27:22:0031801:5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number-columns-spanned="3" table:number-rows-spanned="1" table:style-name="ce17">
            <text:p>27:22:0031801:5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number-columns-spanned="3" table:number-rows-spanned="1" table:style-name="ce17">
            <text:p>27:22:0031801: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number-columns-spanned="3" table:number-rows-spanned="1" table:style-name="ce17">
            <text:p>27:22:0031801:5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number-columns-spanned="3" table:number-rows-spanned="1" table:style-name="ce17">
            <text:p>27:22:0031801: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number-columns-spanned="3" table:number-rows-spanned="1" table:style-name="ce17">
            <text:p>27:22:0031801: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number-columns-spanned="3" table:number-rows-spanned="1" table:style-name="ce17">
            <text:p>27:22:0031801: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number-columns-spanned="3" table:number-rows-spanned="1" table:style-name="ce17">
            <text:p>27:22:0031801:6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number-columns-spanned="3" table:number-rows-spanned="1" table:style-name="ce17">
            <text:p>27:22:0031801:6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number-columns-spanned="3" table:number-rows-spanned="1" table:style-name="ce17">
            <text:p>27:22:0031801: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number-columns-spanned="3" table:number-rows-spanned="1" table:style-name="ce17">
            <text:p>27:22:0031801:7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number-columns-spanned="3" table:number-rows-spanned="1" table:style-name="ce17">
            <text:p>27:22:0031801:8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number-columns-spanned="3" table:number-rows-spanned="1" table:style-name="ce17">
            <text:p>27:22:0031802:14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number-columns-spanned="3" table:number-rows-spanned="1" table:style-name="ce17">
            <text:p>27:22:0040205: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number-columns-spanned="3" table:number-rows-spanned="1" table:style-name="ce17">
            <text:p>27:22:0040206:1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number-columns-spanned="3" table:number-rows-spanned="1" table:style-name="ce17">
            <text:p>27:22:0040401:10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number-columns-spanned="3" table:number-rows-spanned="1" table:style-name="ce17">
            <text:p>27:22:0040401:1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number-columns-spanned="3" table:number-rows-spanned="1" table:style-name="ce17">
            <text:p>27:22:0040401:235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number-columns-spanned="3" table:number-rows-spanned="1" table:style-name="ce17">
            <text:p>27:22:0040401:9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number-columns-spanned="3" table:number-rows-spanned="1" table:style-name="ce17">
            <text:p>27:22:0040403:11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number-columns-spanned="3" table:number-rows-spanned="1" table:style-name="ce17">
            <text:p>27:22:0040501:10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number-columns-spanned="3" table:number-rows-spanned="1" table:style-name="ce17">
            <text:p>27:22:0040503: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number-columns-spanned="3" table:number-rows-spanned="1" table:style-name="ce17">
            <text:p>27:22:0040504: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number-columns-spanned="3" table:number-rows-spanned="1" table:style-name="ce17">
            <text:p>27:22:0040505:5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number-columns-spanned="3" table:number-rows-spanned="1" table:style-name="ce17">
            <text:p>27:22:0040505:8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number-columns-spanned="3" table:number-rows-spanned="1" table:style-name="ce17">
            <text:p>27:22:0040506:22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number-columns-spanned="3" table:number-rows-spanned="1" table:style-name="ce17">
            <text:p>27:22:0040606:19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number-columns-spanned="3" table:number-rows-spanned="1" table:style-name="ce17">
            <text:p>27:22:0041107:3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number-columns-spanned="3" table:number-rows-spanned="1" table:style-name="ce17">
            <text:p>27:22:0051201:44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number-columns-spanned="3" table:number-rows-spanned="1" table:style-name="ce17">
            <text:p>27:22:0051201:45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number-columns-spanned="3" table:number-rows-spanned="1" table:style-name="ce17">
            <text:p>27:22:0051202:47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number-columns-spanned="3" table:number-rows-spanned="1" table:style-name="ce17">
            <text:p>27:22:0051202:49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number-columns-spanned="3" table:number-rows-spanned="1" table:style-name="ce17">
            <text:p>27:22:0051207:57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number-columns-spanned="3" table:number-rows-spanned="1" table:style-name="ce17">
            <text:p>27:23:0000000:1732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number-columns-spanned="3" table:number-rows-spanned="1" table:style-name="ce17">
            <text:p>27:23:0000000:1732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number-columns-spanned="3" table:number-rows-spanned="1" table:style-name="ce17">
            <text:p>27:23:0000000:1981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number-columns-spanned="3" table:number-rows-spanned="1" table:style-name="ce17">
            <text:p>27:23:0000000:1983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number-columns-spanned="3" table:number-rows-spanned="1" table:style-name="ce17">
            <text:p>27:23:0000000:2374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number-columns-spanned="3" table:number-rows-spanned="1" table:style-name="ce17">
            <text:p>27:23:0000000:247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number-columns-spanned="3" table:number-rows-spanned="1" table:style-name="ce17">
            <text:p>27:23:0000000:2485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number-columns-spanned="3" table:number-rows-spanned="1" table:style-name="ce17">
            <text:p>27:23:0000000:2498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number-columns-spanned="3" table:number-rows-spanned="1" table:style-name="ce17">
            <text:p>27:23:0000000:249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number-columns-spanned="3" table:number-rows-spanned="1" table:style-name="ce17">
            <text:p>27:23:0000000:2499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number-columns-spanned="3" table:number-rows-spanned="1" table:style-name="ce17">
            <text:p>27:23:0000000:2499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number-columns-spanned="3" table:number-rows-spanned="1" table:style-name="ce17">
            <text:p>27:23:0000000:2499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number-columns-spanned="3" table:number-rows-spanned="1" table:style-name="ce17">
            <text:p>27:23:0000000:2731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number-columns-spanned="3" table:number-rows-spanned="1" table:style-name="ce17">
            <text:p>27:23:0000000:2855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number-columns-spanned="3" table:number-rows-spanned="1" table:style-name="ce17">
            <text:p>27:23:0000000:2863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number-columns-spanned="3" table:number-rows-spanned="1" table:style-name="ce17">
            <text:p>27:23:0000000:2863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number-columns-spanned="3" table:number-rows-spanned="1" table:style-name="ce17">
            <text:p>27:23:0000000:286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number-columns-spanned="3" table:number-rows-spanned="1" table:style-name="ce17">
            <text:p>27:23:0000000:2908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number-columns-spanned="3" table:number-rows-spanned="1" table:style-name="ce17">
            <text:p>27:23:0000000:3015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number-columns-spanned="3" table:number-rows-spanned="1" table:style-name="ce17">
            <text:p>27:23:0000000:330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number-columns-spanned="3" table:number-rows-spanned="1" table:style-name="ce17">
            <text:p>27:23:0000000:424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number-columns-spanned="3" table:number-rows-spanned="1" table:style-name="ce17">
            <text:p>27:23:0000000:44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number-columns-spanned="3" table:number-rows-spanned="1" table:style-name="ce17">
            <text:p>27:23:0000000:61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number-columns-spanned="3" table:number-rows-spanned="1" table:style-name="ce17">
            <text:p>27:23:0000000:65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number-columns-spanned="3" table:number-rows-spanned="1" table:style-name="ce17">
            <text:p>27:23:0010308:17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number-columns-spanned="3" table:number-rows-spanned="1" table:style-name="ce17">
            <text:p>27:23:0010624:202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number-columns-spanned="3" table:number-rows-spanned="1" table:style-name="ce17">
            <text:p>27:23:0011116:15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number-columns-spanned="3" table:number-rows-spanned="1" table:style-name="ce17">
            <text:p>27:23:0011116:15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number-columns-spanned="3" table:number-rows-spanned="1" table:style-name="ce17">
            <text:p>27:23:0011116:1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number-columns-spanned="3" table:number-rows-spanned="1" table:style-name="ce17">
            <text:p>27:23:0011116:2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number-columns-spanned="3" table:number-rows-spanned="1" table:style-name="ce17">
            <text:p>27:23:0011116:2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number-columns-spanned="3" table:number-rows-spanned="1" table:style-name="ce17">
            <text:p>27:23:0011116:27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number-columns-spanned="3" table:number-rows-spanned="1" table:style-name="ce17">
            <text:p>27:23:0011116:27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number-columns-spanned="3" table:number-rows-spanned="1" table:style-name="ce17">
            <text:p>27:23:0011116:27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number-columns-spanned="3" table:number-rows-spanned="1" table:style-name="ce17">
            <text:p>27:23:0011116:27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number-columns-spanned="3" table:number-rows-spanned="1" table:style-name="ce17">
            <text:p>27:23:0011116:27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number-columns-spanned="3" table:number-rows-spanned="1" table:style-name="ce17">
            <text:p>27:23:0011116:27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number-columns-spanned="3" table:number-rows-spanned="1" table:style-name="ce17">
            <text:p>27:23:0011116:27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number-columns-spanned="3" table:number-rows-spanned="1" table:style-name="ce17">
            <text:p>27:23:0011116:27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number-columns-spanned="3" table:number-rows-spanned="1" table:style-name="ce17">
            <text:p>27:23:0011116:27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number-columns-spanned="3" table:number-rows-spanned="1" table:style-name="ce17">
            <text:p>27:23:0011116:28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number-columns-spanned="3" table:number-rows-spanned="1" table:style-name="ce17">
            <text:p>27:23:0011116:28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number-columns-spanned="3" table:number-rows-spanned="1" table:style-name="ce17">
            <text:p>27:23:0011116:28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number-columns-spanned="3" table:number-rows-spanned="1" table:style-name="ce17">
            <text:p>27:23:0011116:28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number-columns-spanned="3" table:number-rows-spanned="1" table:style-name="ce17">
            <text:p>27:23:0011116:28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number-columns-spanned="3" table:number-rows-spanned="1" table:style-name="ce17">
            <text:p>27:23:0011116:28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number-columns-spanned="3" table:number-rows-spanned="1" table:style-name="ce17">
            <text:p>27:23:0011116:28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number-columns-spanned="3" table:number-rows-spanned="1" table:style-name="ce17">
            <text:p>27:23:0011116:28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number-columns-spanned="3" table:number-rows-spanned="1" table:style-name="ce17">
            <text:p>27:23:0011116:2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number-columns-spanned="3" table:number-rows-spanned="1" table:style-name="ce17">
            <text:p>27:23:0011116:2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number-columns-spanned="3" table:number-rows-spanned="1" table:style-name="ce17">
            <text:p>27:23:0011116:29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number-columns-spanned="3" table:number-rows-spanned="1" table:style-name="ce17">
            <text:p>27:23:0011116:2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number-columns-spanned="3" table:number-rows-spanned="1" table:style-name="ce17">
            <text:p>27:23:0011116:29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number-columns-spanned="3" table:number-rows-spanned="1" table:style-name="ce17">
            <text:p>27:23:0011116:29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number-columns-spanned="3" table:number-rows-spanned="1" table:style-name="ce17">
            <text:p>27:23:0011116:29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number-columns-spanned="3" table:number-rows-spanned="1" table:style-name="ce17">
            <text:p>27:23:0011116:29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number-columns-spanned="3" table:number-rows-spanned="1" table:style-name="ce17">
            <text:p>27:23:0011116:29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number-columns-spanned="3" table:number-rows-spanned="1" table:style-name="ce17">
            <text:p>27:23:0011116:29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number-columns-spanned="3" table:number-rows-spanned="1" table:style-name="ce17">
            <text:p>27:23:0011116:29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number-columns-spanned="3" table:number-rows-spanned="1" table:style-name="ce17">
            <text:p>27:23:0011116:29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number-columns-spanned="3" table:number-rows-spanned="1" table:style-name="ce17">
            <text:p>27:23:0011116:3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number-columns-spanned="3" table:number-rows-spanned="1" table:style-name="ce17">
            <text:p>27:23:0011116:30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number-columns-spanned="3" table:number-rows-spanned="1" table:style-name="ce17">
            <text:p>27:23:0011116:30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number-columns-spanned="3" table:number-rows-spanned="1" table:style-name="ce17">
            <text:p>27:23:0011116:30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number-columns-spanned="3" table:number-rows-spanned="1" table:style-name="ce17">
            <text:p>27:23:0011116:30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number-columns-spanned="3" table:number-rows-spanned="1" table:style-name="ce17">
            <text:p>27:23:0011116:3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number-columns-spanned="3" table:number-rows-spanned="1" table:style-name="ce17">
            <text:p>27:23:0011116:30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number-columns-spanned="3" table:number-rows-spanned="1" table:style-name="ce17">
            <text:p>27:23:0011116:30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number-columns-spanned="3" table:number-rows-spanned="1" table:style-name="ce17">
            <text:p>27:23:0011116:30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number-columns-spanned="3" table:number-rows-spanned="1" table:style-name="ce17">
            <text:p>27:23:0011116:30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number-columns-spanned="3" table:number-rows-spanned="1" table:style-name="ce17">
            <text:p>27:23:0011116:31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number-columns-spanned="3" table:number-rows-spanned="1" table:style-name="ce17">
            <text:p>27:23:0011116:31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number-columns-spanned="3" table:number-rows-spanned="1" table:style-name="ce17">
            <text:p>27:23:0011116:31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number-columns-spanned="3" table:number-rows-spanned="1" table:style-name="ce17">
            <text:p>27:23:0011116:31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number-columns-spanned="3" table:number-rows-spanned="1" table:style-name="ce17">
            <text:p>27:23:0011116:31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number-columns-spanned="3" table:number-rows-spanned="1" table:style-name="ce17">
            <text:p>27:23:0011116:31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number-columns-spanned="3" table:number-rows-spanned="1" table:style-name="ce17">
            <text:p>27:23:0011116:31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number-columns-spanned="3" table:number-rows-spanned="1" table:style-name="ce17">
            <text:p>27:23:0011116:31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number-columns-spanned="3" table:number-rows-spanned="1" table:style-name="ce17">
            <text:p>27:23:0011116:31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number-columns-spanned="3" table:number-rows-spanned="1" table:style-name="ce17">
            <text:p>27:23:0011116:31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number-columns-spanned="3" table:number-rows-spanned="1" table:style-name="ce17">
            <text:p>27:23:0011116:32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number-columns-spanned="3" table:number-rows-spanned="1" table:style-name="ce17">
            <text:p>27:23:0011116:32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number-columns-spanned="3" table:number-rows-spanned="1" table:style-name="ce17">
            <text:p>27:23:0011116:32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number-columns-spanned="3" table:number-rows-spanned="1" table:style-name="ce17">
            <text:p>27:23:0011116:32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number-columns-spanned="3" table:number-rows-spanned="1" table:style-name="ce17">
            <text:p>27:23:0011116:32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number-columns-spanned="3" table:number-rows-spanned="1" table:style-name="ce17">
            <text:p>27:23:0011116:32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number-columns-spanned="3" table:number-rows-spanned="1" table:style-name="ce17">
            <text:p>27:23:0011116:32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number-columns-spanned="3" table:number-rows-spanned="1" table:style-name="ce17">
            <text:p>27:23:0011116:32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number-columns-spanned="3" table:number-rows-spanned="1" table:style-name="ce17">
            <text:p>27:23:0011116:32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number-columns-spanned="3" table:number-rows-spanned="1" table:style-name="ce17">
            <text:p>27:23:0011116:32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number-columns-spanned="3" table:number-rows-spanned="1" table:style-name="ce17">
            <text:p>27:23:0011116:33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number-columns-spanned="3" table:number-rows-spanned="1" table:style-name="ce17">
            <text:p>27:23:0011116:33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number-columns-spanned="3" table:number-rows-spanned="1" table:style-name="ce17">
            <text:p>27:23:0011116:33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number-columns-spanned="3" table:number-rows-spanned="1" table:style-name="ce17">
            <text:p>27:23:0011116:33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number-columns-spanned="3" table:number-rows-spanned="1" table:style-name="ce17">
            <text:p>27:23:0011116:33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number-columns-spanned="3" table:number-rows-spanned="1" table:style-name="ce17">
            <text:p>27:23:0011116:33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number-columns-spanned="3" table:number-rows-spanned="1" table:style-name="ce17">
            <text:p>27:23:0011116:33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number-columns-spanned="3" table:number-rows-spanned="1" table:style-name="ce17">
            <text:p>27:23:0011116:33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number-columns-spanned="3" table:number-rows-spanned="1" table:style-name="ce17">
            <text:p>27:23:0011116:33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number-columns-spanned="3" table:number-rows-spanned="1" table:style-name="ce17">
            <text:p>27:23:0011116:3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number-columns-spanned="3" table:number-rows-spanned="1" table:style-name="ce17">
            <text:p>27:23:0011116:34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number-columns-spanned="3" table:number-rows-spanned="1" table:style-name="ce17">
            <text:p>27:23:0011116:34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number-columns-spanned="3" table:number-rows-spanned="1" table:style-name="ce17">
            <text:p>27:23:0011116:34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number-columns-spanned="3" table:number-rows-spanned="1" table:style-name="ce17">
            <text:p>27:23:0011116:34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number-columns-spanned="3" table:number-rows-spanned="1" table:style-name="ce17">
            <text:p>27:23:0011116:34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number-columns-spanned="3" table:number-rows-spanned="1" table:style-name="ce17">
            <text:p>27:23:0011116:34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number-columns-spanned="3" table:number-rows-spanned="1" table:style-name="ce17">
            <text:p>27:23:0011116:34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number-columns-spanned="3" table:number-rows-spanned="1" table:style-name="ce17">
            <text:p>27:23:0011116:34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number-columns-spanned="3" table:number-rows-spanned="1" table:style-name="ce17">
            <text:p>27:23:0011116:34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number-columns-spanned="3" table:number-rows-spanned="1" table:style-name="ce17">
            <text:p>27:23:0011116:34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number-columns-spanned="3" table:number-rows-spanned="1" table:style-name="ce17">
            <text:p>27:23:0011116:35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number-columns-spanned="3" table:number-rows-spanned="1" table:style-name="ce17">
            <text:p>27:23:0011116:35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number-columns-spanned="3" table:number-rows-spanned="1" table:style-name="ce17">
            <text:p>27:23:0011116:35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number-columns-spanned="3" table:number-rows-spanned="1" table:style-name="ce17">
            <text:p>27:23:0011116:35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number-columns-spanned="3" table:number-rows-spanned="1" table:style-name="ce17">
            <text:p>27:23:0011116:35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number-columns-spanned="3" table:number-rows-spanned="1" table:style-name="ce17">
            <text:p>27:23:0011116:35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number-columns-spanned="3" table:number-rows-spanned="1" table:style-name="ce17">
            <text:p>27:23:0011116:35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number-columns-spanned="3" table:number-rows-spanned="1" table:style-name="ce17">
            <text:p>27:23:0011116:3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number-columns-spanned="3" table:number-rows-spanned="1" table:style-name="ce17">
            <text:p>27:23:0011116:35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number-columns-spanned="3" table:number-rows-spanned="1" table:style-name="ce17">
            <text:p>27:23:0011116:3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number-columns-spanned="3" table:number-rows-spanned="1" table:style-name="ce17">
            <text:p>27:23:0011116:3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number-columns-spanned="3" table:number-rows-spanned="1" table:style-name="ce17">
            <text:p>27:23:0011116:3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number-columns-spanned="3" table:number-rows-spanned="1" table:style-name="ce17">
            <text:p>27:23:0011116:36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number-columns-spanned="3" table:number-rows-spanned="1" table:style-name="ce17">
            <text:p>27:23:0011116:36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number-columns-spanned="3" table:number-rows-spanned="1" table:style-name="ce17">
            <text:p>27:23:0011116:36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number-columns-spanned="3" table:number-rows-spanned="1" table:style-name="ce17">
            <text:p>27:23:0011116:36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number-columns-spanned="3" table:number-rows-spanned="1" table:style-name="ce17">
            <text:p>27:23:0011116:36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number-columns-spanned="3" table:number-rows-spanned="1" table:style-name="ce17">
            <text:p>27:23:0011116:3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number-columns-spanned="3" table:number-rows-spanned="1" table:style-name="ce17">
            <text:p>27:23:0011116:36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number-columns-spanned="3" table:number-rows-spanned="1" table:style-name="ce17">
            <text:p>27:23:0011116:3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number-columns-spanned="3" table:number-rows-spanned="1" table:style-name="ce17">
            <text:p>27:23:0011116:3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number-columns-spanned="3" table:number-rows-spanned="1" table:style-name="ce17">
            <text:p>27:23:0011116:37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number-columns-spanned="3" table:number-rows-spanned="1" table:style-name="ce17">
            <text:p>27:23:0011116:37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number-columns-spanned="3" table:number-rows-spanned="1" table:style-name="ce17">
            <text:p>27:23:0011116:37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number-columns-spanned="3" table:number-rows-spanned="1" table:style-name="ce17">
            <text:p>27:23:0011116:37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number-columns-spanned="3" table:number-rows-spanned="1" table:style-name="ce17">
            <text:p>27:23:0011116:37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number-columns-spanned="3" table:number-rows-spanned="1" table:style-name="ce17">
            <text:p>27:23:0011116:37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number-columns-spanned="3" table:number-rows-spanned="1" table:style-name="ce17">
            <text:p>27:23:0011116:37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number-columns-spanned="3" table:number-rows-spanned="1" table:style-name="ce17">
            <text:p>27:23:0011116:37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number-columns-spanned="3" table:number-rows-spanned="1" table:style-name="ce17">
            <text:p>27:23:0011116:37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number-columns-spanned="3" table:number-rows-spanned="1" table:style-name="ce17">
            <text:p>27:23:0011116:38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number-columns-spanned="3" table:number-rows-spanned="1" table:style-name="ce17">
            <text:p>27:23:0011116:38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number-columns-spanned="3" table:number-rows-spanned="1" table:style-name="ce17">
            <text:p>27:23:0011116:38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number-columns-spanned="3" table:number-rows-spanned="1" table:style-name="ce17">
            <text:p>27:23:0011116:38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number-columns-spanned="3" table:number-rows-spanned="1" table:style-name="ce17">
            <text:p>27:23:0011116:38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number-columns-spanned="3" table:number-rows-spanned="1" table:style-name="ce17">
            <text:p>27:23:0011116:38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number-columns-spanned="3" table:number-rows-spanned="1" table:style-name="ce17">
            <text:p>27:23:0011116:38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number-columns-spanned="3" table:number-rows-spanned="1" table:style-name="ce17">
            <text:p>27:23:0011116:38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number-columns-spanned="3" table:number-rows-spanned="1" table:style-name="ce17">
            <text:p>27:23:0011116:3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number-columns-spanned="3" table:number-rows-spanned="1" table:style-name="ce17">
            <text:p>27:23:0011116:3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number-columns-spanned="3" table:number-rows-spanned="1" table:style-name="ce17">
            <text:p>27:23:0011116:39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number-columns-spanned="3" table:number-rows-spanned="1" table:style-name="ce17">
            <text:p>27:23:0011116:3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number-columns-spanned="3" table:number-rows-spanned="1" table:style-name="ce17">
            <text:p>27:23:0011116:39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number-columns-spanned="3" table:number-rows-spanned="1" table:style-name="ce17">
            <text:p>27:23:0011116:39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number-columns-spanned="3" table:number-rows-spanned="1" table:style-name="ce17">
            <text:p>27:23:0011116:39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number-columns-spanned="3" table:number-rows-spanned="1" table:style-name="ce17">
            <text:p>27:23:0011116:39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number-columns-spanned="3" table:number-rows-spanned="1" table:style-name="ce17">
            <text:p>27:23:0011116:39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number-columns-spanned="3" table:number-rows-spanned="1" table:style-name="ce17">
            <text:p>27:23:0011116:39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number-columns-spanned="3" table:number-rows-spanned="1" table:style-name="ce17">
            <text:p>27:23:0011116:39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number-columns-spanned="3" table:number-rows-spanned="1" table:style-name="ce17">
            <text:p>27:23:0011116:4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number-columns-spanned="3" table:number-rows-spanned="1" table:style-name="ce17">
            <text:p>27:23:0011116:40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number-columns-spanned="3" table:number-rows-spanned="1" table:style-name="ce17">
            <text:p>27:23:0011116:40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number-columns-spanned="3" table:number-rows-spanned="1" table:style-name="ce17">
            <text:p>27:23:0011116:40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number-columns-spanned="3" table:number-rows-spanned="1" table:style-name="ce17">
            <text:p>27:23:0011116:40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number-columns-spanned="3" table:number-rows-spanned="1" table:style-name="ce17">
            <text:p>27:23:0011116:4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number-columns-spanned="3" table:number-rows-spanned="1" table:style-name="ce17">
            <text:p>27:23:0011116:40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number-columns-spanned="3" table:number-rows-spanned="1" table:style-name="ce17">
            <text:p>27:23:0011116:40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number-columns-spanned="3" table:number-rows-spanned="1" table:style-name="ce17">
            <text:p>27:23:0011116:40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number-columns-spanned="3" table:number-rows-spanned="1" table:style-name="ce17">
            <text:p>27:23:0011116:40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number-columns-spanned="3" table:number-rows-spanned="1" table:style-name="ce17">
            <text:p>27:23:0011116:41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number-columns-spanned="3" table:number-rows-spanned="1" table:style-name="ce17">
            <text:p>27:23:0011116:41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number-columns-spanned="3" table:number-rows-spanned="1" table:style-name="ce17">
            <text:p>27:23:0011116:41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number-columns-spanned="3" table:number-rows-spanned="1" table:style-name="ce17">
            <text:p>27:23:0011116:41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number-columns-spanned="3" table:number-rows-spanned="1" table:style-name="ce17">
            <text:p>27:23:0011116:41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number-columns-spanned="3" table:number-rows-spanned="1" table:style-name="ce17">
            <text:p>27:23:0011116:41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number-columns-spanned="3" table:number-rows-spanned="1" table:style-name="ce17">
            <text:p>27:23:0011116:41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number-columns-spanned="3" table:number-rows-spanned="1" table:style-name="ce17">
            <text:p>27:23:0011116:41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number-columns-spanned="3" table:number-rows-spanned="1" table:style-name="ce17">
            <text:p>27:23:0011116:41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number-columns-spanned="3" table:number-rows-spanned="1" table:style-name="ce17">
            <text:p>27:23:0011116:41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number-columns-spanned="3" table:number-rows-spanned="1" table:style-name="ce17">
            <text:p>27:23:0011116:42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number-columns-spanned="3" table:number-rows-spanned="1" table:style-name="ce17">
            <text:p>27:23:0011116:42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number-columns-spanned="3" table:number-rows-spanned="1" table:style-name="ce17">
            <text:p>27:23:0011116:42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number-columns-spanned="3" table:number-rows-spanned="1" table:style-name="ce17">
            <text:p>27:23:0011116:42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number-columns-spanned="3" table:number-rows-spanned="1" table:style-name="ce17">
            <text:p>27:23:0011116:42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number-columns-spanned="3" table:number-rows-spanned="1" table:style-name="ce17">
            <text:p>27:23:0011116:44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number-columns-spanned="3" table:number-rows-spanned="1" table:style-name="ce17">
            <text:p>27:23:0011116:44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number-columns-spanned="3" table:number-rows-spanned="1" table:style-name="ce17">
            <text:p>27:23:0011116:44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number-columns-spanned="3" table:number-rows-spanned="1" table:style-name="ce17">
            <text:p>27:23:0011116:44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number-columns-spanned="3" table:number-rows-spanned="1" table:style-name="ce17">
            <text:p>27:23:0011116:45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number-columns-spanned="3" table:number-rows-spanned="1" table:style-name="ce17">
            <text:p>27:23:0011116:45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number-columns-spanned="3" table:number-rows-spanned="1" table:style-name="ce17">
            <text:p>27:23:0011116:45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number-columns-spanned="3" table:number-rows-spanned="1" table:style-name="ce17">
            <text:p>27:23:0011116:45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number-columns-spanned="3" table:number-rows-spanned="1" table:style-name="ce17">
            <text:p>27:23:0011116:45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number-columns-spanned="3" table:number-rows-spanned="1" table:style-name="ce17">
            <text:p>27:23:0011116:45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number-columns-spanned="3" table:number-rows-spanned="1" table:style-name="ce17">
            <text:p>27:23:0011116:45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number-columns-spanned="3" table:number-rows-spanned="1" table:style-name="ce17">
            <text:p>27:23:0011116:4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number-columns-spanned="3" table:number-rows-spanned="1" table:style-name="ce17">
            <text:p>27:23:0011116:45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number-columns-spanned="3" table:number-rows-spanned="1" table:style-name="ce17">
            <text:p>27:23:0011116:4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number-columns-spanned="3" table:number-rows-spanned="1" table:style-name="ce17">
            <text:p>27:23:0011116:4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number-columns-spanned="3" table:number-rows-spanned="1" table:style-name="ce17">
            <text:p>27:23:0011116:4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number-columns-spanned="3" table:number-rows-spanned="1" table:style-name="ce17">
            <text:p>27:23:0011116:46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number-columns-spanned="3" table:number-rows-spanned="1" table:style-name="ce17">
            <text:p>27:23:0011116:46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number-columns-spanned="3" table:number-rows-spanned="1" table:style-name="ce17">
            <text:p>27:23:0011116:46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number-columns-spanned="3" table:number-rows-spanned="1" table:style-name="ce17">
            <text:p>27:23:0011116:46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number-columns-spanned="3" table:number-rows-spanned="1" table:style-name="ce17">
            <text:p>27:23:0011116:46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number-columns-spanned="3" table:number-rows-spanned="1" table:style-name="ce17">
            <text:p>27:23:0011116:4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number-columns-spanned="3" table:number-rows-spanned="1" table:style-name="ce17">
            <text:p>27:23:0011116:46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number-columns-spanned="3" table:number-rows-spanned="1" table:style-name="ce17">
            <text:p>27:23:0011116:4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number-columns-spanned="3" table:number-rows-spanned="1" table:style-name="ce17">
            <text:p>27:23:0011116:4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number-columns-spanned="3" table:number-rows-spanned="1" table:style-name="ce17">
            <text:p>27:23:0011116:47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number-columns-spanned="3" table:number-rows-spanned="1" table:style-name="ce17">
            <text:p>27:23:0011116:47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number-columns-spanned="3" table:number-rows-spanned="1" table:style-name="ce17">
            <text:p>27:23:0011116:47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number-columns-spanned="3" table:number-rows-spanned="1" table:style-name="ce17">
            <text:p>27:23:0011116:47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number-columns-spanned="3" table:number-rows-spanned="1" table:style-name="ce17">
            <text:p>27:23:0011116:47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number-columns-spanned="3" table:number-rows-spanned="1" table:style-name="ce17">
            <text:p>27:23:0011116:47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number-columns-spanned="3" table:number-rows-spanned="1" table:style-name="ce17">
            <text:p>27:23:0011116:47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number-columns-spanned="3" table:number-rows-spanned="1" table:style-name="ce17">
            <text:p>27:23:0011116:47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number-columns-spanned="3" table:number-rows-spanned="1" table:style-name="ce17">
            <text:p>27:23:0011116:47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number-columns-spanned="3" table:number-rows-spanned="1" table:style-name="ce17">
            <text:p>27:23:0011116:48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number-columns-spanned="3" table:number-rows-spanned="1" table:style-name="ce17">
            <text:p>27:23:0011116:48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number-columns-spanned="3" table:number-rows-spanned="1" table:style-name="ce17">
            <text:p>27:23:0011116:48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number-columns-spanned="3" table:number-rows-spanned="1" table:style-name="ce17">
            <text:p>27:23:0011116:48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number-columns-spanned="3" table:number-rows-spanned="1" table:style-name="ce17">
            <text:p>27:23:0011116:48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number-columns-spanned="3" table:number-rows-spanned="1" table:style-name="ce17">
            <text:p>27:23:0011116:48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number-columns-spanned="3" table:number-rows-spanned="1" table:style-name="ce17">
            <text:p>27:23:0011116:48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number-columns-spanned="3" table:number-rows-spanned="1" table:style-name="ce17">
            <text:p>27:23:0011116:48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number-columns-spanned="3" table:number-rows-spanned="1" table:style-name="ce17">
            <text:p>27:23:0011116:4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number-columns-spanned="3" table:number-rows-spanned="1" table:style-name="ce17">
            <text:p>27:23:0011116:4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number-columns-spanned="3" table:number-rows-spanned="1" table:style-name="ce17">
            <text:p>27:23:0011116:49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number-columns-spanned="3" table:number-rows-spanned="1" table:style-name="ce17">
            <text:p>27:23:0011116:4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number-columns-spanned="3" table:number-rows-spanned="1" table:style-name="ce17">
            <text:p>27:23:0011116:49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number-columns-spanned="3" table:number-rows-spanned="1" table:style-name="ce17">
            <text:p>27:23:0011116:49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number-columns-spanned="3" table:number-rows-spanned="1" table:style-name="ce17">
            <text:p>27:23:0011116:49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number-columns-spanned="3" table:number-rows-spanned="1" table:style-name="ce17">
            <text:p>27:23:0011116:49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number-columns-spanned="3" table:number-rows-spanned="1" table:style-name="ce17">
            <text:p>27:23:0011116:49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number-columns-spanned="3" table:number-rows-spanned="1" table:style-name="ce17">
            <text:p>27:23:0011116:49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number-columns-spanned="3" table:number-rows-spanned="1" table:style-name="ce17">
            <text:p>27:23:0011116:49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number-columns-spanned="3" table:number-rows-spanned="1" table:style-name="ce17">
            <text:p>27:23:0011116:49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number-columns-spanned="3" table:number-rows-spanned="1" table:style-name="ce17">
            <text:p>27:23:0011116:5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number-columns-spanned="3" table:number-rows-spanned="1" table:style-name="ce17">
            <text:p>27:23:0011116:50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number-columns-spanned="3" table:number-rows-spanned="1" table:style-name="ce17">
            <text:p>27:23:0011116:50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number-columns-spanned="3" table:number-rows-spanned="1" table:style-name="ce17">
            <text:p>27:23:0011116:50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number-columns-spanned="3" table:number-rows-spanned="1" table:style-name="ce17">
            <text:p>27:23:0011116:50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number-columns-spanned="3" table:number-rows-spanned="1" table:style-name="ce17">
            <text:p>27:23:0011116:5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number-columns-spanned="3" table:number-rows-spanned="1" table:style-name="ce17">
            <text:p>27:23:0011116:50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number-columns-spanned="3" table:number-rows-spanned="1" table:style-name="ce17">
            <text:p>27:23:0011116:51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number-columns-spanned="3" table:number-rows-spanned="1" table:style-name="ce17">
            <text:p>27:23:0011116:51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25" table:style-name="ce9">
            <text:p>625</text:p>
          </table:table-cell>
          <table:table-cell office:value-type="string" table:number-columns-spanned="3" table:number-rows-spanned="1" table:style-name="ce17">
            <text:p>27:23:0011116:51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number-columns-spanned="3" table:number-rows-spanned="1" table:style-name="ce17">
            <text:p>27:23:0011116:51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number-columns-spanned="3" table:number-rows-spanned="1" table:style-name="ce17">
            <text:p>27:23:0011116:52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number-columns-spanned="3" table:number-rows-spanned="1" table:style-name="ce17">
            <text:p>27:23:0011116:52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string" table:number-columns-spanned="3" table:number-rows-spanned="1" table:style-name="ce17">
            <text:p>27:23:0011116:52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number-columns-spanned="3" table:number-rows-spanned="1" table:style-name="ce17">
            <text:p>27:23:0011116:52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number-columns-spanned="3" table:number-rows-spanned="1" table:style-name="ce17">
            <text:p>27:23:0011116:52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number-columns-spanned="3" table:number-rows-spanned="1" table:style-name="ce17">
            <text:p>27:23:0011116:52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number-columns-spanned="3" table:number-rows-spanned="1" table:style-name="ce17">
            <text:p>27:23:0011116:52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number-columns-spanned="3" table:number-rows-spanned="1" table:style-name="ce17">
            <text:p>27:23:0011116:52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35" table:style-name="ce9">
            <text:p>635</text:p>
          </table:table-cell>
          <table:table-cell office:value-type="string" table:number-columns-spanned="3" table:number-rows-spanned="1" table:style-name="ce17">
            <text:p>27:23:0011116:52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number-columns-spanned="3" table:number-rows-spanned="1" table:style-name="ce17">
            <text:p>27:23:0011116:52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number-columns-spanned="3" table:number-rows-spanned="1" table:style-name="ce17">
            <text:p>27:23:0011116:53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number-columns-spanned="3" table:number-rows-spanned="1" table:style-name="ce17">
            <text:p>27:23:0011116:53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string" table:number-columns-spanned="3" table:number-rows-spanned="1" table:style-name="ce17">
            <text:p>27:23:0011116:53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string" table:number-columns-spanned="3" table:number-rows-spanned="1" table:style-name="ce17">
            <text:p>27:23:0011116:53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number-columns-spanned="3" table:number-rows-spanned="1" table:style-name="ce17">
            <text:p>27:23:0011116:53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number-columns-spanned="3" table:number-rows-spanned="1" table:style-name="ce17">
            <text:p>27:23:0011116:53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43" table:style-name="ce9">
            <text:p>643</text:p>
          </table:table-cell>
          <table:table-cell office:value-type="string" table:number-columns-spanned="3" table:number-rows-spanned="1" table:style-name="ce17">
            <text:p>27:23:0011116:53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number-columns-spanned="3" table:number-rows-spanned="1" table:style-name="ce17">
            <text:p>27:23:0011116:53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number-columns-spanned="3" table:number-rows-spanned="1" table:style-name="ce17">
            <text:p>27:23:0011116:53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number-columns-spanned="3" table:number-rows-spanned="1" table:style-name="ce17">
            <text:p>27:23:0011116:5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47" table:style-name="ce9">
            <text:p>647</text:p>
          </table:table-cell>
          <table:table-cell office:value-type="string" table:number-columns-spanned="3" table:number-rows-spanned="1" table:style-name="ce17">
            <text:p>27:23:0011116:54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48" table:style-name="ce9">
            <text:p>648</text:p>
          </table:table-cell>
          <table:table-cell office:value-type="string" table:number-columns-spanned="3" table:number-rows-spanned="1" table:style-name="ce17">
            <text:p>27:23:0011116:54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49" table:style-name="ce9">
            <text:p>649</text:p>
          </table:table-cell>
          <table:table-cell office:value-type="string" table:number-columns-spanned="3" table:number-rows-spanned="1" table:style-name="ce17">
            <text:p>27:23:0011116:54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50" table:style-name="ce9">
            <text:p>650</text:p>
          </table:table-cell>
          <table:table-cell office:value-type="string" table:number-columns-spanned="3" table:number-rows-spanned="1" table:style-name="ce17">
            <text:p>27:23:0011116:54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number-columns-spanned="3" table:number-rows-spanned="1" table:style-name="ce17">
            <text:p>27:23:0011116:54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number-columns-spanned="3" table:number-rows-spanned="1" table:style-name="ce17">
            <text:p>27:23:0011116:54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53" table:style-name="ce9">
            <text:p>653</text:p>
          </table:table-cell>
          <table:table-cell office:value-type="string" table:number-columns-spanned="3" table:number-rows-spanned="1" table:style-name="ce17">
            <text:p>27:23:0011116:54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54" table:style-name="ce9">
            <text:p>654</text:p>
          </table:table-cell>
          <table:table-cell office:value-type="string" table:number-columns-spanned="3" table:number-rows-spanned="1" table:style-name="ce17">
            <text:p>27:23:0011116:54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55" table:style-name="ce9">
            <text:p>655</text:p>
          </table:table-cell>
          <table:table-cell office:value-type="string" table:number-columns-spanned="3" table:number-rows-spanned="1" table:style-name="ce17">
            <text:p>27:23:0011116:54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56" table:style-name="ce9">
            <text:p>656</text:p>
          </table:table-cell>
          <table:table-cell office:value-type="string" table:number-columns-spanned="3" table:number-rows-spanned="1" table:style-name="ce17">
            <text:p>27:23:0011116:54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57" table:style-name="ce9">
            <text:p>657</text:p>
          </table:table-cell>
          <table:table-cell office:value-type="string" table:number-columns-spanned="3" table:number-rows-spanned="1" table:style-name="ce17">
            <text:p>27:23:0011116:55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58" table:style-name="ce9">
            <text:p>658</text:p>
          </table:table-cell>
          <table:table-cell office:value-type="string" table:number-columns-spanned="3" table:number-rows-spanned="1" table:style-name="ce17">
            <text:p>27:23:0011116:55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59" table:style-name="ce9">
            <text:p>659</text:p>
          </table:table-cell>
          <table:table-cell office:value-type="string" table:number-columns-spanned="3" table:number-rows-spanned="1" table:style-name="ce17">
            <text:p>27:23:0011116:55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number-columns-spanned="3" table:number-rows-spanned="1" table:style-name="ce17">
            <text:p>27:23:0011116:55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number-columns-spanned="3" table:number-rows-spanned="1" table:style-name="ce17">
            <text:p>27:23:0011116:55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number-columns-spanned="3" table:number-rows-spanned="1" table:style-name="ce17">
            <text:p>27:23:0011116:55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number-columns-spanned="3" table:number-rows-spanned="1" table:style-name="ce17">
            <text:p>27:23:0011116:55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number-columns-spanned="3" table:number-rows-spanned="1" table:style-name="ce17">
            <text:p>27:23:0011116:5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number-columns-spanned="3" table:number-rows-spanned="1" table:style-name="ce17">
            <text:p>27:23:0011116:55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number-columns-spanned="3" table:number-rows-spanned="1" table:style-name="ce17">
            <text:p>27:23:0011116:5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number-columns-spanned="3" table:number-rows-spanned="1" table:style-name="ce17">
            <text:p>27:23:0011116:5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number-columns-spanned="3" table:number-rows-spanned="1" table:style-name="ce17">
            <text:p>27:23:0011116:5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number-columns-spanned="3" table:number-rows-spanned="1" table:style-name="ce17">
            <text:p>27:23:0011116:56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number-columns-spanned="3" table:number-rows-spanned="1" table:style-name="ce17">
            <text:p>27:23:0011116:56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number-columns-spanned="3" table:number-rows-spanned="1" table:style-name="ce17">
            <text:p>27:23:0011116:56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number-columns-spanned="3" table:number-rows-spanned="1" table:style-name="ce17">
            <text:p>27:23:0011116:56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number-columns-spanned="3" table:number-rows-spanned="1" table:style-name="ce17">
            <text:p>27:23:0011116:56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number-columns-spanned="3" table:number-rows-spanned="1" table:style-name="ce17">
            <text:p>27:23:0011116:5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number-columns-spanned="3" table:number-rows-spanned="1" table:style-name="ce17">
            <text:p>27:23:0011116:56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number-columns-spanned="3" table:number-rows-spanned="1" table:style-name="ce17">
            <text:p>27:23:0011116:5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number-columns-spanned="3" table:number-rows-spanned="1" table:style-name="ce17">
            <text:p>27:23:0011116:5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number-columns-spanned="3" table:number-rows-spanned="1" table:style-name="ce17">
            <text:p>27:23:0011116:57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number-columns-spanned="3" table:number-rows-spanned="1" table:style-name="ce17">
            <text:p>27:23:0011116:57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number-columns-spanned="3" table:number-rows-spanned="1" table:style-name="ce17">
            <text:p>27:23:0011116:57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number-columns-spanned="3" table:number-rows-spanned="1" table:style-name="ce17">
            <text:p>27:23:0011116:57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82" table:style-name="ce9">
            <text:p>682</text:p>
          </table:table-cell>
          <table:table-cell office:value-type="string" table:number-columns-spanned="3" table:number-rows-spanned="1" table:style-name="ce17">
            <text:p>27:23:0011116:57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83" table:style-name="ce9">
            <text:p>683</text:p>
          </table:table-cell>
          <table:table-cell office:value-type="string" table:number-columns-spanned="3" table:number-rows-spanned="1" table:style-name="ce17">
            <text:p>27:23:0011116:57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84" table:style-name="ce9">
            <text:p>684</text:p>
          </table:table-cell>
          <table:table-cell office:value-type="string" table:number-columns-spanned="3" table:number-rows-spanned="1" table:style-name="ce17">
            <text:p>27:23:0011116:57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85" table:style-name="ce9">
            <text:p>685</text:p>
          </table:table-cell>
          <table:table-cell office:value-type="string" table:number-columns-spanned="3" table:number-rows-spanned="1" table:style-name="ce17">
            <text:p>27:23:0011116:57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86" table:style-name="ce9">
            <text:p>686</text:p>
          </table:table-cell>
          <table:table-cell office:value-type="string" table:number-columns-spanned="3" table:number-rows-spanned="1" table:style-name="ce17">
            <text:p>27:23:0011116:57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87" table:style-name="ce9">
            <text:p>687</text:p>
          </table:table-cell>
          <table:table-cell office:value-type="string" table:number-columns-spanned="3" table:number-rows-spanned="1" table:style-name="ce17">
            <text:p>27:23:0011116:58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88" table:style-name="ce9">
            <text:p>688</text:p>
          </table:table-cell>
          <table:table-cell office:value-type="string" table:number-columns-spanned="3" table:number-rows-spanned="1" table:style-name="ce17">
            <text:p>27:23:0011116:58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89" table:style-name="ce9">
            <text:p>689</text:p>
          </table:table-cell>
          <table:table-cell office:value-type="string" table:number-columns-spanned="3" table:number-rows-spanned="1" table:style-name="ce17">
            <text:p>27:23:0011116:58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90" table:style-name="ce9">
            <text:p>690</text:p>
          </table:table-cell>
          <table:table-cell office:value-type="string" table:number-columns-spanned="3" table:number-rows-spanned="1" table:style-name="ce17">
            <text:p>27:23:0011116:58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91" table:style-name="ce9">
            <text:p>691</text:p>
          </table:table-cell>
          <table:table-cell office:value-type="string" table:number-columns-spanned="3" table:number-rows-spanned="1" table:style-name="ce17">
            <text:p>27:23:0011116:58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92" table:style-name="ce9">
            <text:p>692</text:p>
          </table:table-cell>
          <table:table-cell office:value-type="string" table:number-columns-spanned="3" table:number-rows-spanned="1" table:style-name="ce17">
            <text:p>27:23:0011116:58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93" table:style-name="ce9">
            <text:p>693</text:p>
          </table:table-cell>
          <table:table-cell office:value-type="string" table:number-columns-spanned="3" table:number-rows-spanned="1" table:style-name="ce17">
            <text:p>27:23:0011116:58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94" table:style-name="ce9">
            <text:p>694</text:p>
          </table:table-cell>
          <table:table-cell office:value-type="string" table:number-columns-spanned="3" table:number-rows-spanned="1" table:style-name="ce17">
            <text:p>27:23:0011116:58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95" table:style-name="ce9">
            <text:p>695</text:p>
          </table:table-cell>
          <table:table-cell office:value-type="string" table:number-columns-spanned="3" table:number-rows-spanned="1" table:style-name="ce17">
            <text:p>27:23:0011116:5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96" table:style-name="ce9">
            <text:p>696</text:p>
          </table:table-cell>
          <table:table-cell office:value-type="string" table:number-columns-spanned="3" table:number-rows-spanned="1" table:style-name="ce17">
            <text:p>27:23:0011116:5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97" table:style-name="ce9">
            <text:p>697</text:p>
          </table:table-cell>
          <table:table-cell office:value-type="string" table:number-columns-spanned="3" table:number-rows-spanned="1" table:style-name="ce17">
            <text:p>27:23:0011116:59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98" table:style-name="ce9">
            <text:p>698</text:p>
          </table:table-cell>
          <table:table-cell office:value-type="string" table:number-columns-spanned="3" table:number-rows-spanned="1" table:style-name="ce17">
            <text:p>27:23:0011116:5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99" table:style-name="ce9">
            <text:p>699</text:p>
          </table:table-cell>
          <table:table-cell office:value-type="string" table:number-columns-spanned="3" table:number-rows-spanned="1" table:style-name="ce17">
            <text:p>27:23:0011116:59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number-columns-spanned="3" table:number-rows-spanned="1" table:style-name="ce17">
            <text:p>27:23:0011116:59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01" table:style-name="ce9">
            <text:p>701</text:p>
          </table:table-cell>
          <table:table-cell office:value-type="string" table:number-columns-spanned="3" table:number-rows-spanned="1" table:style-name="ce17">
            <text:p>27:23:0011116:59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02" table:style-name="ce9">
            <text:p>702</text:p>
          </table:table-cell>
          <table:table-cell office:value-type="string" table:number-columns-spanned="3" table:number-rows-spanned="1" table:style-name="ce17">
            <text:p>27:23:0011116:59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03" table:style-name="ce9">
            <text:p>703</text:p>
          </table:table-cell>
          <table:table-cell office:value-type="string" table:number-columns-spanned="3" table:number-rows-spanned="1" table:style-name="ce17">
            <text:p>27:23:0011116:59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04" table:style-name="ce9">
            <text:p>704</text:p>
          </table:table-cell>
          <table:table-cell office:value-type="string" table:number-columns-spanned="3" table:number-rows-spanned="1" table:style-name="ce17">
            <text:p>27:23:0011116:59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05" table:style-name="ce9">
            <text:p>705</text:p>
          </table:table-cell>
          <table:table-cell office:value-type="string" table:number-columns-spanned="3" table:number-rows-spanned="1" table:style-name="ce17">
            <text:p>27:23:0011116:59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06" table:style-name="ce9">
            <text:p>706</text:p>
          </table:table-cell>
          <table:table-cell office:value-type="string" table:number-columns-spanned="3" table:number-rows-spanned="1" table:style-name="ce17">
            <text:p>27:23:0011116:59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07" table:style-name="ce9">
            <text:p>707</text:p>
          </table:table-cell>
          <table:table-cell office:value-type="string" table:number-columns-spanned="3" table:number-rows-spanned="1" table:style-name="ce17">
            <text:p>27:23:0011116:6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08" table:style-name="ce9">
            <text:p>708</text:p>
          </table:table-cell>
          <table:table-cell office:value-type="string" table:number-columns-spanned="3" table:number-rows-spanned="1" table:style-name="ce17">
            <text:p>27:23:0011116:60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09" table:style-name="ce9">
            <text:p>709</text:p>
          </table:table-cell>
          <table:table-cell office:value-type="string" table:number-columns-spanned="3" table:number-rows-spanned="1" table:style-name="ce17">
            <text:p>27:23:0011116:60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10" table:style-name="ce9">
            <text:p>710</text:p>
          </table:table-cell>
          <table:table-cell office:value-type="string" table:number-columns-spanned="3" table:number-rows-spanned="1" table:style-name="ce17">
            <text:p>27:23:0011116:60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11" table:style-name="ce9">
            <text:p>711</text:p>
          </table:table-cell>
          <table:table-cell office:value-type="string" table:number-columns-spanned="3" table:number-rows-spanned="1" table:style-name="ce17">
            <text:p>27:23:0011116:60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12" table:style-name="ce9">
            <text:p>712</text:p>
          </table:table-cell>
          <table:table-cell office:value-type="string" table:number-columns-spanned="3" table:number-rows-spanned="1" table:style-name="ce17">
            <text:p>27:23:0011116:6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13" table:style-name="ce9">
            <text:p>713</text:p>
          </table:table-cell>
          <table:table-cell office:value-type="string" table:number-columns-spanned="3" table:number-rows-spanned="1" table:style-name="ce17">
            <text:p>27:23:0011116:60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14" table:style-name="ce9">
            <text:p>714</text:p>
          </table:table-cell>
          <table:table-cell office:value-type="string" table:number-columns-spanned="3" table:number-rows-spanned="1" table:style-name="ce17">
            <text:p>27:23:0011116:60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15" table:style-name="ce9">
            <text:p>715</text:p>
          </table:table-cell>
          <table:table-cell office:value-type="string" table:number-columns-spanned="3" table:number-rows-spanned="1" table:style-name="ce17">
            <text:p>27:23:0011116:60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16" table:style-name="ce9">
            <text:p>716</text:p>
          </table:table-cell>
          <table:table-cell office:value-type="string" table:number-columns-spanned="3" table:number-rows-spanned="1" table:style-name="ce17">
            <text:p>27:23:0011116:60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17" table:style-name="ce9">
            <text:p>717</text:p>
          </table:table-cell>
          <table:table-cell office:value-type="string" table:number-columns-spanned="3" table:number-rows-spanned="1" table:style-name="ce17">
            <text:p>27:23:0011116:61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18" table:style-name="ce9">
            <text:p>718</text:p>
          </table:table-cell>
          <table:table-cell office:value-type="string" table:number-columns-spanned="3" table:number-rows-spanned="1" table:style-name="ce17">
            <text:p>27:23:0011116:61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19" table:style-name="ce9">
            <text:p>719</text:p>
          </table:table-cell>
          <table:table-cell office:value-type="string" table:number-columns-spanned="3" table:number-rows-spanned="1" table:style-name="ce17">
            <text:p>27:23:0011116:61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20" table:style-name="ce9">
            <text:p>720</text:p>
          </table:table-cell>
          <table:table-cell office:value-type="string" table:number-columns-spanned="3" table:number-rows-spanned="1" table:style-name="ce17">
            <text:p>27:23:0011116:61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21" table:style-name="ce9">
            <text:p>721</text:p>
          </table:table-cell>
          <table:table-cell office:value-type="string" table:number-columns-spanned="3" table:number-rows-spanned="1" table:style-name="ce17">
            <text:p>27:23:0011116:61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22" table:style-name="ce9">
            <text:p>722</text:p>
          </table:table-cell>
          <table:table-cell office:value-type="string" table:number-columns-spanned="3" table:number-rows-spanned="1" table:style-name="ce17">
            <text:p>27:23:0011116:61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23" table:style-name="ce9">
            <text:p>723</text:p>
          </table:table-cell>
          <table:table-cell office:value-type="string" table:number-columns-spanned="3" table:number-rows-spanned="1" table:style-name="ce17">
            <text:p>27:23:0011116:61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24" table:style-name="ce9">
            <text:p>724</text:p>
          </table:table-cell>
          <table:table-cell office:value-type="string" table:number-columns-spanned="3" table:number-rows-spanned="1" table:style-name="ce17">
            <text:p>27:23:0011116:61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25" table:style-name="ce9">
            <text:p>725</text:p>
          </table:table-cell>
          <table:table-cell office:value-type="string" table:number-columns-spanned="3" table:number-rows-spanned="1" table:style-name="ce17">
            <text:p>27:23:0011116:61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26" table:style-name="ce9">
            <text:p>726</text:p>
          </table:table-cell>
          <table:table-cell office:value-type="string" table:number-columns-spanned="3" table:number-rows-spanned="1" table:style-name="ce17">
            <text:p>27:23:0011116:61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27" table:style-name="ce9">
            <text:p>727</text:p>
          </table:table-cell>
          <table:table-cell office:value-type="string" table:number-columns-spanned="3" table:number-rows-spanned="1" table:style-name="ce17">
            <text:p>27:23:0011116:62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28" table:style-name="ce9">
            <text:p>728</text:p>
          </table:table-cell>
          <table:table-cell office:value-type="string" table:number-columns-spanned="3" table:number-rows-spanned="1" table:style-name="ce17">
            <text:p>27:23:0011116:62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29" table:style-name="ce9">
            <text:p>729</text:p>
          </table:table-cell>
          <table:table-cell office:value-type="string" table:number-columns-spanned="3" table:number-rows-spanned="1" table:style-name="ce17">
            <text:p>27:23:0011116:62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30" table:style-name="ce9">
            <text:p>730</text:p>
          </table:table-cell>
          <table:table-cell office:value-type="string" table:number-columns-spanned="3" table:number-rows-spanned="1" table:style-name="ce17">
            <text:p>27:23:0011116:62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31" table:style-name="ce9">
            <text:p>731</text:p>
          </table:table-cell>
          <table:table-cell office:value-type="string" table:number-columns-spanned="3" table:number-rows-spanned="1" table:style-name="ce17">
            <text:p>27:23:0011116:62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32" table:style-name="ce9">
            <text:p>732</text:p>
          </table:table-cell>
          <table:table-cell office:value-type="string" table:number-columns-spanned="3" table:number-rows-spanned="1" table:style-name="ce17">
            <text:p>27:23:0011116:62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33" table:style-name="ce9">
            <text:p>733</text:p>
          </table:table-cell>
          <table:table-cell office:value-type="string" table:number-columns-spanned="3" table:number-rows-spanned="1" table:style-name="ce17">
            <text:p>27:23:0011116:62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34" table:style-name="ce9">
            <text:p>734</text:p>
          </table:table-cell>
          <table:table-cell office:value-type="string" table:number-columns-spanned="3" table:number-rows-spanned="1" table:style-name="ce17">
            <text:p>27:23:0011116:62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35" table:style-name="ce9">
            <text:p>735</text:p>
          </table:table-cell>
          <table:table-cell office:value-type="string" table:number-columns-spanned="3" table:number-rows-spanned="1" table:style-name="ce17">
            <text:p>27:23:0011116:62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36" table:style-name="ce9">
            <text:p>736</text:p>
          </table:table-cell>
          <table:table-cell office:value-type="string" table:number-columns-spanned="3" table:number-rows-spanned="1" table:style-name="ce17">
            <text:p>27:23:0011116:62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37" table:style-name="ce9">
            <text:p>737</text:p>
          </table:table-cell>
          <table:table-cell office:value-type="string" table:number-columns-spanned="3" table:number-rows-spanned="1" table:style-name="ce17">
            <text:p>27:23:0011116:63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38" table:style-name="ce9">
            <text:p>738</text:p>
          </table:table-cell>
          <table:table-cell office:value-type="string" table:number-columns-spanned="3" table:number-rows-spanned="1" table:style-name="ce17">
            <text:p>27:23:0011116:63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39" table:style-name="ce9">
            <text:p>739</text:p>
          </table:table-cell>
          <table:table-cell office:value-type="string" table:number-columns-spanned="3" table:number-rows-spanned="1" table:style-name="ce17">
            <text:p>27:23:0011116:63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40" table:style-name="ce9">
            <text:p>740</text:p>
          </table:table-cell>
          <table:table-cell office:value-type="string" table:number-columns-spanned="3" table:number-rows-spanned="1" table:style-name="ce17">
            <text:p>27:23:0011116:63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41" table:style-name="ce9">
            <text:p>741</text:p>
          </table:table-cell>
          <table:table-cell office:value-type="string" table:number-columns-spanned="3" table:number-rows-spanned="1" table:style-name="ce17">
            <text:p>27:23:0011116:63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42" table:style-name="ce9">
            <text:p>742</text:p>
          </table:table-cell>
          <table:table-cell office:value-type="string" table:number-columns-spanned="3" table:number-rows-spanned="1" table:style-name="ce17">
            <text:p>27:23:0011116:63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43" table:style-name="ce9">
            <text:p>743</text:p>
          </table:table-cell>
          <table:table-cell office:value-type="string" table:number-columns-spanned="3" table:number-rows-spanned="1" table:style-name="ce17">
            <text:p>27:23:0011116:63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44" table:style-name="ce9">
            <text:p>744</text:p>
          </table:table-cell>
          <table:table-cell office:value-type="string" table:number-columns-spanned="3" table:number-rows-spanned="1" table:style-name="ce17">
            <text:p>27:23:0011116:63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45" table:style-name="ce9">
            <text:p>745</text:p>
          </table:table-cell>
          <table:table-cell office:value-type="string" table:number-columns-spanned="3" table:number-rows-spanned="1" table:style-name="ce17">
            <text:p>27:23:0011116:63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46" table:style-name="ce9">
            <text:p>746</text:p>
          </table:table-cell>
          <table:table-cell office:value-type="string" table:number-columns-spanned="3" table:number-rows-spanned="1" table:style-name="ce17">
            <text:p>27:23:0011116:6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47" table:style-name="ce9">
            <text:p>747</text:p>
          </table:table-cell>
          <table:table-cell office:value-type="string" table:number-columns-spanned="3" table:number-rows-spanned="1" table:style-name="ce17">
            <text:p>27:23:0011116:64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48" table:style-name="ce9">
            <text:p>748</text:p>
          </table:table-cell>
          <table:table-cell office:value-type="string" table:number-columns-spanned="3" table:number-rows-spanned="1" table:style-name="ce17">
            <text:p>27:23:0011116:64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49" table:style-name="ce9">
            <text:p>749</text:p>
          </table:table-cell>
          <table:table-cell office:value-type="string" table:number-columns-spanned="3" table:number-rows-spanned="1" table:style-name="ce17">
            <text:p>27:23:0011116:64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50" table:style-name="ce9">
            <text:p>750</text:p>
          </table:table-cell>
          <table:table-cell office:value-type="string" table:number-columns-spanned="3" table:number-rows-spanned="1" table:style-name="ce17">
            <text:p>27:23:0011116:64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51" table:style-name="ce9">
            <text:p>751</text:p>
          </table:table-cell>
          <table:table-cell office:value-type="string" table:number-columns-spanned="3" table:number-rows-spanned="1" table:style-name="ce17">
            <text:p>27:23:0011116:64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52" table:style-name="ce9">
            <text:p>752</text:p>
          </table:table-cell>
          <table:table-cell office:value-type="string" table:number-columns-spanned="3" table:number-rows-spanned="1" table:style-name="ce17">
            <text:p>27:23:0011116:64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53" table:style-name="ce9">
            <text:p>753</text:p>
          </table:table-cell>
          <table:table-cell office:value-type="string" table:number-columns-spanned="3" table:number-rows-spanned="1" table:style-name="ce17">
            <text:p>27:23:0011116:64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54" table:style-name="ce9">
            <text:p>754</text:p>
          </table:table-cell>
          <table:table-cell office:value-type="string" table:number-columns-spanned="3" table:number-rows-spanned="1" table:style-name="ce17">
            <text:p>27:23:0011116:64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55" table:style-name="ce9">
            <text:p>755</text:p>
          </table:table-cell>
          <table:table-cell office:value-type="string" table:number-columns-spanned="3" table:number-rows-spanned="1" table:style-name="ce17">
            <text:p>27:23:0011116:64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56" table:style-name="ce9">
            <text:p>756</text:p>
          </table:table-cell>
          <table:table-cell office:value-type="string" table:number-columns-spanned="3" table:number-rows-spanned="1" table:style-name="ce17">
            <text:p>27:23:0011116:64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57" table:style-name="ce9">
            <text:p>757</text:p>
          </table:table-cell>
          <table:table-cell office:value-type="string" table:number-columns-spanned="3" table:number-rows-spanned="1" table:style-name="ce17">
            <text:p>27:23:0011116:65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58" table:style-name="ce9">
            <text:p>758</text:p>
          </table:table-cell>
          <table:table-cell office:value-type="string" table:number-columns-spanned="3" table:number-rows-spanned="1" table:style-name="ce17">
            <text:p>27:23:0011116:65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59" table:style-name="ce9">
            <text:p>759</text:p>
          </table:table-cell>
          <table:table-cell office:value-type="string" table:number-columns-spanned="3" table:number-rows-spanned="1" table:style-name="ce17">
            <text:p>27:23:0011116:65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60" table:style-name="ce9">
            <text:p>760</text:p>
          </table:table-cell>
          <table:table-cell office:value-type="string" table:number-columns-spanned="3" table:number-rows-spanned="1" table:style-name="ce17">
            <text:p>27:23:0011116:65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61" table:style-name="ce9">
            <text:p>761</text:p>
          </table:table-cell>
          <table:table-cell office:value-type="string" table:number-columns-spanned="3" table:number-rows-spanned="1" table:style-name="ce17">
            <text:p>27:23:0011116:65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62" table:style-name="ce9">
            <text:p>762</text:p>
          </table:table-cell>
          <table:table-cell office:value-type="string" table:number-columns-spanned="3" table:number-rows-spanned="1" table:style-name="ce17">
            <text:p>27:23:0011116:65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63" table:style-name="ce9">
            <text:p>763</text:p>
          </table:table-cell>
          <table:table-cell office:value-type="string" table:number-columns-spanned="3" table:number-rows-spanned="1" table:style-name="ce17">
            <text:p>27:23:0011116:65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64" table:style-name="ce9">
            <text:p>764</text:p>
          </table:table-cell>
          <table:table-cell office:value-type="string" table:number-columns-spanned="3" table:number-rows-spanned="1" table:style-name="ce17">
            <text:p>27:23:0011116:6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65" table:style-name="ce9">
            <text:p>765</text:p>
          </table:table-cell>
          <table:table-cell office:value-type="string" table:number-columns-spanned="3" table:number-rows-spanned="1" table:style-name="ce17">
            <text:p>27:23:0011116:65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66" table:style-name="ce9">
            <text:p>766</text:p>
          </table:table-cell>
          <table:table-cell office:value-type="string" table:number-columns-spanned="3" table:number-rows-spanned="1" table:style-name="ce17">
            <text:p>27:23:0011116:6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67" table:style-name="ce9">
            <text:p>767</text:p>
          </table:table-cell>
          <table:table-cell office:value-type="string" table:number-columns-spanned="3" table:number-rows-spanned="1" table:style-name="ce17">
            <text:p>27:23:0011116:6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68" table:style-name="ce9">
            <text:p>768</text:p>
          </table:table-cell>
          <table:table-cell office:value-type="string" table:number-columns-spanned="3" table:number-rows-spanned="1" table:style-name="ce17">
            <text:p>27:23:0011116:6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69" table:style-name="ce9">
            <text:p>769</text:p>
          </table:table-cell>
          <table:table-cell office:value-type="string" table:number-columns-spanned="3" table:number-rows-spanned="1" table:style-name="ce17">
            <text:p>27:23:0011116:66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70" table:style-name="ce9">
            <text:p>770</text:p>
          </table:table-cell>
          <table:table-cell office:value-type="string" table:number-columns-spanned="3" table:number-rows-spanned="1" table:style-name="ce17">
            <text:p>27:23:0011116:66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71" table:style-name="ce9">
            <text:p>771</text:p>
          </table:table-cell>
          <table:table-cell office:value-type="string" table:number-columns-spanned="3" table:number-rows-spanned="1" table:style-name="ce17">
            <text:p>27:23:0011116:66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72" table:style-name="ce9">
            <text:p>772</text:p>
          </table:table-cell>
          <table:table-cell office:value-type="string" table:number-columns-spanned="3" table:number-rows-spanned="1" table:style-name="ce17">
            <text:p>27:23:0011116:66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73" table:style-name="ce9">
            <text:p>773</text:p>
          </table:table-cell>
          <table:table-cell office:value-type="string" table:number-columns-spanned="3" table:number-rows-spanned="1" table:style-name="ce17">
            <text:p>27:23:0011116:66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74" table:style-name="ce9">
            <text:p>774</text:p>
          </table:table-cell>
          <table:table-cell office:value-type="string" table:number-columns-spanned="3" table:number-rows-spanned="1" table:style-name="ce17">
            <text:p>27:23:0011116:6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75" table:style-name="ce9">
            <text:p>775</text:p>
          </table:table-cell>
          <table:table-cell office:value-type="string" table:number-columns-spanned="3" table:number-rows-spanned="1" table:style-name="ce17">
            <text:p>27:23:0011116:66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76" table:style-name="ce9">
            <text:p>776</text:p>
          </table:table-cell>
          <table:table-cell office:value-type="string" table:number-columns-spanned="3" table:number-rows-spanned="1" table:style-name="ce17">
            <text:p>27:23:0011116:6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77" table:style-name="ce9">
            <text:p>777</text:p>
          </table:table-cell>
          <table:table-cell office:value-type="string" table:number-columns-spanned="3" table:number-rows-spanned="1" table:style-name="ce17">
            <text:p>27:23:0011116:6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78" table:style-name="ce9">
            <text:p>778</text:p>
          </table:table-cell>
          <table:table-cell office:value-type="string" table:number-columns-spanned="3" table:number-rows-spanned="1" table:style-name="ce17">
            <text:p>27:23:0011116:67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79" table:style-name="ce9">
            <text:p>779</text:p>
          </table:table-cell>
          <table:table-cell office:value-type="string" table:number-columns-spanned="3" table:number-rows-spanned="1" table:style-name="ce17">
            <text:p>27:23:0011116:67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80" table:style-name="ce9">
            <text:p>780</text:p>
          </table:table-cell>
          <table:table-cell office:value-type="string" table:number-columns-spanned="3" table:number-rows-spanned="1" table:style-name="ce17">
            <text:p>27:23:0011116:67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81" table:style-name="ce9">
            <text:p>781</text:p>
          </table:table-cell>
          <table:table-cell office:value-type="string" table:number-columns-spanned="3" table:number-rows-spanned="1" table:style-name="ce17">
            <text:p>27:23:0011116:68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82" table:style-name="ce9">
            <text:p>782</text:p>
          </table:table-cell>
          <table:table-cell office:value-type="string" table:number-columns-spanned="3" table:number-rows-spanned="1" table:style-name="ce17">
            <text:p>27:23:0011116:68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83" table:style-name="ce9">
            <text:p>783</text:p>
          </table:table-cell>
          <table:table-cell office:value-type="string" table:number-columns-spanned="3" table:number-rows-spanned="1" table:style-name="ce17">
            <text:p>27:23:0011116:68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84" table:style-name="ce9">
            <text:p>784</text:p>
          </table:table-cell>
          <table:table-cell office:value-type="string" table:number-columns-spanned="3" table:number-rows-spanned="1" table:style-name="ce17">
            <text:p>27:23:0011116:68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785" table:style-name="ce9">
            <text:p>785</text:p>
          </table:table-cell>
          <table:table-cell office:value-type="string" table:number-columns-spanned="3" table:number-rows-spanned="1" table:style-name="ce17">
            <text:p>27:23:0011116:68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86" table:style-name="ce9">
            <text:p>786</text:p>
          </table:table-cell>
          <table:table-cell office:value-type="string" table:number-columns-spanned="3" table:number-rows-spanned="1" table:style-name="ce17">
            <text:p>27:23:0011116:68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87" table:style-name="ce9">
            <text:p>787</text:p>
          </table:table-cell>
          <table:table-cell office:value-type="string" table:number-columns-spanned="3" table:number-rows-spanned="1" table:style-name="ce17">
            <text:p>27:23:0011116:68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88" table:style-name="ce9">
            <text:p>788</text:p>
          </table:table-cell>
          <table:table-cell office:value-type="string" table:number-columns-spanned="3" table:number-rows-spanned="1" table:style-name="ce17">
            <text:p>27:23:0011116:68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89" table:style-name="ce9">
            <text:p>789</text:p>
          </table:table-cell>
          <table:table-cell office:value-type="string" table:number-columns-spanned="3" table:number-rows-spanned="1" table:style-name="ce17">
            <text:p>27:23:0011116:6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90" table:style-name="ce9">
            <text:p>790</text:p>
          </table:table-cell>
          <table:table-cell office:value-type="string" table:number-columns-spanned="3" table:number-rows-spanned="1" table:style-name="ce17">
            <text:p>27:23:0011116:6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91" table:style-name="ce9">
            <text:p>791</text:p>
          </table:table-cell>
          <table:table-cell office:value-type="string" table:number-columns-spanned="3" table:number-rows-spanned="1" table:style-name="ce17">
            <text:p>27:23:0011116:69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92" table:style-name="ce9">
            <text:p>792</text:p>
          </table:table-cell>
          <table:table-cell office:value-type="string" table:number-columns-spanned="3" table:number-rows-spanned="1" table:style-name="ce17">
            <text:p>27:23:0011116:6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93" table:style-name="ce9">
            <text:p>793</text:p>
          </table:table-cell>
          <table:table-cell office:value-type="string" table:number-columns-spanned="3" table:number-rows-spanned="1" table:style-name="ce17">
            <text:p>27:23:0011116:69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94" table:style-name="ce9">
            <text:p>794</text:p>
          </table:table-cell>
          <table:table-cell office:value-type="string" table:number-columns-spanned="3" table:number-rows-spanned="1" table:style-name="ce17">
            <text:p>27:23:0011116:69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95" table:style-name="ce9">
            <text:p>795</text:p>
          </table:table-cell>
          <table:table-cell office:value-type="string" table:number-columns-spanned="3" table:number-rows-spanned="1" table:style-name="ce17">
            <text:p>27:23:0011116:69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96" table:style-name="ce9">
            <text:p>796</text:p>
          </table:table-cell>
          <table:table-cell office:value-type="string" table:number-columns-spanned="3" table:number-rows-spanned="1" table:style-name="ce17">
            <text:p>27:23:0011116:69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97" table:style-name="ce9">
            <text:p>797</text:p>
          </table:table-cell>
          <table:table-cell office:value-type="string" table:number-columns-spanned="3" table:number-rows-spanned="1" table:style-name="ce17">
            <text:p>27:23:0011116:69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98" table:style-name="ce9">
            <text:p>798</text:p>
          </table:table-cell>
          <table:table-cell office:value-type="string" table:number-columns-spanned="3" table:number-rows-spanned="1" table:style-name="ce17">
            <text:p>27:23:0011116:69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799" table:style-name="ce9">
            <text:p>799</text:p>
          </table:table-cell>
          <table:table-cell office:value-type="string" table:number-columns-spanned="3" table:number-rows-spanned="1" table:style-name="ce17">
            <text:p>27:23:0011116:69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00" table:style-name="ce9">
            <text:p>800</text:p>
          </table:table-cell>
          <table:table-cell office:value-type="string" table:number-columns-spanned="3" table:number-rows-spanned="1" table:style-name="ce17">
            <text:p>27:23:0011116:7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01" table:style-name="ce9">
            <text:p>801</text:p>
          </table:table-cell>
          <table:table-cell office:value-type="string" table:number-columns-spanned="3" table:number-rows-spanned="1" table:style-name="ce17">
            <text:p>27:23:0011116:70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02" table:style-name="ce9">
            <text:p>802</text:p>
          </table:table-cell>
          <table:table-cell office:value-type="string" table:number-columns-spanned="3" table:number-rows-spanned="1" table:style-name="ce17">
            <text:p>27:23:0011116:70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03" table:style-name="ce9">
            <text:p>803</text:p>
          </table:table-cell>
          <table:table-cell office:value-type="string" table:number-columns-spanned="3" table:number-rows-spanned="1" table:style-name="ce17">
            <text:p>27:23:0011116:70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04" table:style-name="ce9">
            <text:p>804</text:p>
          </table:table-cell>
          <table:table-cell office:value-type="string" table:number-columns-spanned="3" table:number-rows-spanned="1" table:style-name="ce17">
            <text:p>27:23:0011116:70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05" table:style-name="ce9">
            <text:p>805</text:p>
          </table:table-cell>
          <table:table-cell office:value-type="string" table:number-columns-spanned="3" table:number-rows-spanned="1" table:style-name="ce17">
            <text:p>27:23:0011116:7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06" table:style-name="ce9">
            <text:p>806</text:p>
          </table:table-cell>
          <table:table-cell office:value-type="string" table:number-columns-spanned="3" table:number-rows-spanned="1" table:style-name="ce17">
            <text:p>27:23:0011116:70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07" table:style-name="ce9">
            <text:p>807</text:p>
          </table:table-cell>
          <table:table-cell office:value-type="string" table:number-columns-spanned="3" table:number-rows-spanned="1" table:style-name="ce17">
            <text:p>27:23:0011116:70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08" table:style-name="ce9">
            <text:p>808</text:p>
          </table:table-cell>
          <table:table-cell office:value-type="string" table:number-columns-spanned="3" table:number-rows-spanned="1" table:style-name="ce17">
            <text:p>27:23:0011116:70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09" table:style-name="ce9">
            <text:p>809</text:p>
          </table:table-cell>
          <table:table-cell office:value-type="string" table:number-columns-spanned="3" table:number-rows-spanned="1" table:style-name="ce17">
            <text:p>27:23:0011116:70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10" table:style-name="ce9">
            <text:p>810</text:p>
          </table:table-cell>
          <table:table-cell office:value-type="string" table:number-columns-spanned="3" table:number-rows-spanned="1" table:style-name="ce17">
            <text:p>27:23:0011116:71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11" table:style-name="ce9">
            <text:p>811</text:p>
          </table:table-cell>
          <table:table-cell office:value-type="string" table:number-columns-spanned="3" table:number-rows-spanned="1" table:style-name="ce17">
            <text:p>27:23:0011116:71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12" table:style-name="ce9">
            <text:p>812</text:p>
          </table:table-cell>
          <table:table-cell office:value-type="string" table:number-columns-spanned="3" table:number-rows-spanned="1" table:style-name="ce17">
            <text:p>27:23:0011116:71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13" table:style-name="ce9">
            <text:p>813</text:p>
          </table:table-cell>
          <table:table-cell office:value-type="string" table:number-columns-spanned="3" table:number-rows-spanned="1" table:style-name="ce17">
            <text:p>27:23:0011116:71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14" table:style-name="ce9">
            <text:p>814</text:p>
          </table:table-cell>
          <table:table-cell office:value-type="string" table:number-columns-spanned="3" table:number-rows-spanned="1" table:style-name="ce17">
            <text:p>27:23:0011116:71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15" table:style-name="ce9">
            <text:p>815</text:p>
          </table:table-cell>
          <table:table-cell office:value-type="string" table:number-columns-spanned="3" table:number-rows-spanned="1" table:style-name="ce17">
            <text:p>27:23:0011116:71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16" table:style-name="ce9">
            <text:p>816</text:p>
          </table:table-cell>
          <table:table-cell office:value-type="string" table:number-columns-spanned="3" table:number-rows-spanned="1" table:style-name="ce17">
            <text:p>27:23:0011116:71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17" table:style-name="ce9">
            <text:p>817</text:p>
          </table:table-cell>
          <table:table-cell office:value-type="string" table:number-columns-spanned="3" table:number-rows-spanned="1" table:style-name="ce17">
            <text:p>27:23:0011116:71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18" table:style-name="ce9">
            <text:p>818</text:p>
          </table:table-cell>
          <table:table-cell office:value-type="string" table:number-columns-spanned="3" table:number-rows-spanned="1" table:style-name="ce17">
            <text:p>27:23:0011116:71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19" table:style-name="ce9">
            <text:p>819</text:p>
          </table:table-cell>
          <table:table-cell office:value-type="string" table:number-columns-spanned="3" table:number-rows-spanned="1" table:style-name="ce17">
            <text:p>27:23:0011116:72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20" table:style-name="ce9">
            <text:p>820</text:p>
          </table:table-cell>
          <table:table-cell office:value-type="string" table:number-columns-spanned="3" table:number-rows-spanned="1" table:style-name="ce17">
            <text:p>27:23:0011116:72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21" table:style-name="ce9">
            <text:p>821</text:p>
          </table:table-cell>
          <table:table-cell office:value-type="string" table:number-columns-spanned="3" table:number-rows-spanned="1" table:style-name="ce17">
            <text:p>27:23:0011116:72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22" table:style-name="ce9">
            <text:p>822</text:p>
          </table:table-cell>
          <table:table-cell office:value-type="string" table:number-columns-spanned="3" table:number-rows-spanned="1" table:style-name="ce17">
            <text:p>27:23:0011116:72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23" table:style-name="ce9">
            <text:p>823</text:p>
          </table:table-cell>
          <table:table-cell office:value-type="string" table:number-columns-spanned="3" table:number-rows-spanned="1" table:style-name="ce17">
            <text:p>27:23:0011116:72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24" table:style-name="ce9">
            <text:p>824</text:p>
          </table:table-cell>
          <table:table-cell office:value-type="string" table:number-columns-spanned="3" table:number-rows-spanned="1" table:style-name="ce17">
            <text:p>27:23:0011116:72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25" table:style-name="ce9">
            <text:p>825</text:p>
          </table:table-cell>
          <table:table-cell office:value-type="string" table:number-columns-spanned="3" table:number-rows-spanned="1" table:style-name="ce17">
            <text:p>27:23:0011116:72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26" table:style-name="ce9">
            <text:p>826</text:p>
          </table:table-cell>
          <table:table-cell office:value-type="string" table:number-columns-spanned="3" table:number-rows-spanned="1" table:style-name="ce17">
            <text:p>27:23:0011116:72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27" table:style-name="ce9">
            <text:p>827</text:p>
          </table:table-cell>
          <table:table-cell office:value-type="string" table:number-columns-spanned="3" table:number-rows-spanned="1" table:style-name="ce17">
            <text:p>27:23:0011116:72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28" table:style-name="ce9">
            <text:p>828</text:p>
          </table:table-cell>
          <table:table-cell office:value-type="string" table:number-columns-spanned="3" table:number-rows-spanned="1" table:style-name="ce17">
            <text:p>27:23:0011116:72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29" table:style-name="ce9">
            <text:p>829</text:p>
          </table:table-cell>
          <table:table-cell office:value-type="string" table:number-columns-spanned="3" table:number-rows-spanned="1" table:style-name="ce17">
            <text:p>27:23:0011116:73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30" table:style-name="ce9">
            <text:p>830</text:p>
          </table:table-cell>
          <table:table-cell office:value-type="string" table:number-columns-spanned="3" table:number-rows-spanned="1" table:style-name="ce17">
            <text:p>27:23:0011116:73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31" table:style-name="ce9">
            <text:p>831</text:p>
          </table:table-cell>
          <table:table-cell office:value-type="string" table:number-columns-spanned="3" table:number-rows-spanned="1" table:style-name="ce17">
            <text:p>27:23:0011116:73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32" table:style-name="ce9">
            <text:p>832</text:p>
          </table:table-cell>
          <table:table-cell office:value-type="string" table:number-columns-spanned="3" table:number-rows-spanned="1" table:style-name="ce17">
            <text:p>27:23:0011116:73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33" table:style-name="ce9">
            <text:p>833</text:p>
          </table:table-cell>
          <table:table-cell office:value-type="string" table:number-columns-spanned="3" table:number-rows-spanned="1" table:style-name="ce17">
            <text:p>27:23:0011116:73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34" table:style-name="ce9">
            <text:p>834</text:p>
          </table:table-cell>
          <table:table-cell office:value-type="string" table:number-columns-spanned="3" table:number-rows-spanned="1" table:style-name="ce17">
            <text:p>27:23:0011127:14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35" table:style-name="ce9">
            <text:p>835</text:p>
          </table:table-cell>
          <table:table-cell office:value-type="string" table:number-columns-spanned="3" table:number-rows-spanned="1" table:style-name="ce17">
            <text:p>27:23:0011205:3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36" table:style-name="ce9">
            <text:p>836</text:p>
          </table:table-cell>
          <table:table-cell office:value-type="string" table:number-columns-spanned="3" table:number-rows-spanned="1" table:style-name="ce17">
            <text:p>27:23:0020226:27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37" table:style-name="ce9">
            <text:p>837</text:p>
          </table:table-cell>
          <table:table-cell office:value-type="string" table:number-columns-spanned="3" table:number-rows-spanned="1" table:style-name="ce17">
            <text:p>27:23:0020226:27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number-columns-spanned="3" table:number-rows-spanned="1" table:style-name="ce17">
            <text:p>27:23:0020226:27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39" table:style-name="ce9">
            <text:p>839</text:p>
          </table:table-cell>
          <table:table-cell office:value-type="string" table:number-columns-spanned="3" table:number-rows-spanned="1" table:style-name="ce17">
            <text:p>27:23:0020226:27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string" table:number-columns-spanned="3" table:number-rows-spanned="1" table:style-name="ce17">
            <text:p>27:23:0020226:27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41" table:style-name="ce9">
            <text:p>841</text:p>
          </table:table-cell>
          <table:table-cell office:value-type="string" table:number-columns-spanned="3" table:number-rows-spanned="1" table:style-name="ce17">
            <text:p>27:23:0020226:27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42" table:style-name="ce9">
            <text:p>842</text:p>
          </table:table-cell>
          <table:table-cell office:value-type="string" table:number-columns-spanned="3" table:number-rows-spanned="1" table:style-name="ce17">
            <text:p>27:23:0020226:28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43" table:style-name="ce9">
            <text:p>843</text:p>
          </table:table-cell>
          <table:table-cell office:value-type="string" table:number-columns-spanned="3" table:number-rows-spanned="1" table:style-name="ce17">
            <text:p>27:23:0020226:28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number-columns-spanned="3" table:number-rows-spanned="1" table:style-name="ce17">
            <text:p>27:23:0020226:28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45" table:style-name="ce9">
            <text:p>845</text:p>
          </table:table-cell>
          <table:table-cell office:value-type="string" table:number-columns-spanned="3" table:number-rows-spanned="1" table:style-name="ce17">
            <text:p>27:23:0020226:4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46" table:style-name="ce9">
            <text:p>846</text:p>
          </table:table-cell>
          <table:table-cell office:value-type="string" table:number-columns-spanned="3" table:number-rows-spanned="1" table:style-name="ce17">
            <text:p>27:23:0020232: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47" table:style-name="ce9">
            <text:p>847</text:p>
          </table:table-cell>
          <table:table-cell office:value-type="string" table:number-columns-spanned="3" table:number-rows-spanned="1" table:style-name="ce17">
            <text:p>27:23:0020313:40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48" table:style-name="ce9">
            <text:p>848</text:p>
          </table:table-cell>
          <table:table-cell office:value-type="string" table:number-columns-spanned="3" table:number-rows-spanned="1" table:style-name="ce17">
            <text:p>27:23:0020316:36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49" table:style-name="ce9">
            <text:p>849</text:p>
          </table:table-cell>
          <table:table-cell office:value-type="string" table:number-columns-spanned="3" table:number-rows-spanned="1" table:style-name="ce17">
            <text:p>27:23:0020325:34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50" table:style-name="ce9">
            <text:p>850</text:p>
          </table:table-cell>
          <table:table-cell office:value-type="string" table:number-columns-spanned="3" table:number-rows-spanned="1" table:style-name="ce17">
            <text:p>27:23:0020325:5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51" table:style-name="ce9">
            <text:p>851</text:p>
          </table:table-cell>
          <table:table-cell office:value-type="string" table:number-columns-spanned="3" table:number-rows-spanned="1" table:style-name="ce17">
            <text:p>27:23:0020325:56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52" table:style-name="ce9">
            <text:p>852</text:p>
          </table:table-cell>
          <table:table-cell office:value-type="string" table:number-columns-spanned="3" table:number-rows-spanned="1" table:style-name="ce17">
            <text:p>27:23:0020325:56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53" table:style-name="ce9">
            <text:p>853</text:p>
          </table:table-cell>
          <table:table-cell office:value-type="string" table:number-columns-spanned="3" table:number-rows-spanned="1" table:style-name="ce17">
            <text:p>27:23:0020325:56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54" table:style-name="ce9">
            <text:p>854</text:p>
          </table:table-cell>
          <table:table-cell office:value-type="string" table:number-columns-spanned="3" table:number-rows-spanned="1" table:style-name="ce17">
            <text:p>27:23:0020325:56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55" table:style-name="ce9">
            <text:p>855</text:p>
          </table:table-cell>
          <table:table-cell office:value-type="string" table:number-columns-spanned="3" table:number-rows-spanned="1" table:style-name="ce17">
            <text:p>27:23:0020325:56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56" table:style-name="ce9">
            <text:p>856</text:p>
          </table:table-cell>
          <table:table-cell office:value-type="string" table:number-columns-spanned="3" table:number-rows-spanned="1" table:style-name="ce17">
            <text:p>27:23:0020325:57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57" table:style-name="ce9">
            <text:p>857</text:p>
          </table:table-cell>
          <table:table-cell office:value-type="string" table:number-columns-spanned="3" table:number-rows-spanned="1" table:style-name="ce17">
            <text:p>27:23:0020325:57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58" table:style-name="ce9">
            <text:p>858</text:p>
          </table:table-cell>
          <table:table-cell office:value-type="string" table:number-columns-spanned="3" table:number-rows-spanned="1" table:style-name="ce17">
            <text:p>27:23:0020325:71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59" table:style-name="ce9">
            <text:p>859</text:p>
          </table:table-cell>
          <table:table-cell office:value-type="string" table:number-columns-spanned="3" table:number-rows-spanned="1" table:style-name="ce17">
            <text:p>27:23:0020326:14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60" table:style-name="ce9">
            <text:p>860</text:p>
          </table:table-cell>
          <table:table-cell office:value-type="string" table:number-columns-spanned="3" table:number-rows-spanned="1" table:style-name="ce17">
            <text:p>27:23:0020327:1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61" table:style-name="ce9">
            <text:p>861</text:p>
          </table:table-cell>
          <table:table-cell office:value-type="string" table:number-columns-spanned="3" table:number-rows-spanned="1" table:style-name="ce17">
            <text:p>27:23:0020332:37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62" table:style-name="ce9">
            <text:p>862</text:p>
          </table:table-cell>
          <table:table-cell office:value-type="string" table:number-columns-spanned="3" table:number-rows-spanned="1" table:style-name="ce17">
            <text:p>27:23:0020338:179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63" table:style-name="ce9">
            <text:p>863</text:p>
          </table:table-cell>
          <table:table-cell office:value-type="string" table:number-columns-spanned="3" table:number-rows-spanned="1" table:style-name="ce17">
            <text:p>27:23:0020338:189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64" table:style-name="ce9">
            <text:p>864</text:p>
          </table:table-cell>
          <table:table-cell office:value-type="string" table:number-columns-spanned="3" table:number-rows-spanned="1" table:style-name="ce17">
            <text:p>27:23:0020338:35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65" table:style-name="ce9">
            <text:p>865</text:p>
          </table:table-cell>
          <table:table-cell office:value-type="string" table:number-columns-spanned="3" table:number-rows-spanned="1" table:style-name="ce17">
            <text:p>27:23:0020338:49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66" table:style-name="ce9">
            <text:p>866</text:p>
          </table:table-cell>
          <table:table-cell office:value-type="string" table:number-columns-spanned="3" table:number-rows-spanned="1" table:style-name="ce17">
            <text:p>27:23:0020341:97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67" table:style-name="ce9">
            <text:p>867</text:p>
          </table:table-cell>
          <table:table-cell office:value-type="string" table:number-columns-spanned="3" table:number-rows-spanned="1" table:style-name="ce17">
            <text:p>27:23:0020344:23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68" table:style-name="ce9">
            <text:p>868</text:p>
          </table:table-cell>
          <table:table-cell office:value-type="string" table:number-columns-spanned="3" table:number-rows-spanned="1" table:style-name="ce17">
            <text:p>27:23:0020347:17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69" table:style-name="ce9">
            <text:p>869</text:p>
          </table:table-cell>
          <table:table-cell office:value-type="string" table:number-columns-spanned="3" table:number-rows-spanned="1" table:style-name="ce17">
            <text:p>27:23:0020347:17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70" table:style-name="ce9">
            <text:p>870</text:p>
          </table:table-cell>
          <table:table-cell office:value-type="string" table:number-columns-spanned="3" table:number-rows-spanned="1" table:style-name="ce17">
            <text:p>27:23:0020347:17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71" table:style-name="ce9">
            <text:p>871</text:p>
          </table:table-cell>
          <table:table-cell office:value-type="string" table:number-columns-spanned="3" table:number-rows-spanned="1" table:style-name="ce17">
            <text:p>27:23:0020347:17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72" table:style-name="ce9">
            <text:p>872</text:p>
          </table:table-cell>
          <table:table-cell office:value-type="string" table:number-columns-spanned="3" table:number-rows-spanned="1" table:style-name="ce17">
            <text:p>27:23:0020349:23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73" table:style-name="ce9">
            <text:p>873</text:p>
          </table:table-cell>
          <table:table-cell office:value-type="string" table:number-columns-spanned="3" table:number-rows-spanned="1" table:style-name="ce17">
            <text:p>27:23:0030109:29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74" table:style-name="ce9">
            <text:p>874</text:p>
          </table:table-cell>
          <table:table-cell office:value-type="string" table:number-columns-spanned="3" table:number-rows-spanned="1" table:style-name="ce17">
            <text:p>27:23:0030115:34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75" table:style-name="ce9">
            <text:p>875</text:p>
          </table:table-cell>
          <table:table-cell office:value-type="string" table:number-columns-spanned="3" table:number-rows-spanned="1" table:style-name="ce17">
            <text:p>27:23:0030121:4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76" table:style-name="ce9">
            <text:p>876</text:p>
          </table:table-cell>
          <table:table-cell office:value-type="string" table:number-columns-spanned="3" table:number-rows-spanned="1" table:style-name="ce17">
            <text:p>27:23:0030212:166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77" table:style-name="ce9">
            <text:p>877</text:p>
          </table:table-cell>
          <table:table-cell office:value-type="string" table:number-columns-spanned="3" table:number-rows-spanned="1" table:style-name="ce17">
            <text:p>27:23:0030212:166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78" table:style-name="ce9">
            <text:p>878</text:p>
          </table:table-cell>
          <table:table-cell office:value-type="string" table:number-columns-spanned="3" table:number-rows-spanned="1" table:style-name="ce17">
            <text:p>27:23:0030312: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79" table:style-name="ce9">
            <text:p>879</text:p>
          </table:table-cell>
          <table:table-cell office:value-type="string" table:number-columns-spanned="3" table:number-rows-spanned="1" table:style-name="ce17">
            <text:p>27:23:0030318:4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80" table:style-name="ce9">
            <text:p>880</text:p>
          </table:table-cell>
          <table:table-cell office:value-type="string" table:number-columns-spanned="3" table:number-rows-spanned="1" table:style-name="ce17">
            <text:p>27:23:0030319:54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81" table:style-name="ce9">
            <text:p>881</text:p>
          </table:table-cell>
          <table:table-cell office:value-type="string" table:number-columns-spanned="3" table:number-rows-spanned="1" table:style-name="ce17">
            <text:p>27:23:0030323:45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82" table:style-name="ce9">
            <text:p>882</text:p>
          </table:table-cell>
          <table:table-cell office:value-type="string" table:number-columns-spanned="3" table:number-rows-spanned="1" table:style-name="ce17">
            <text:p>27:23:0030323:8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83" table:style-name="ce9">
            <text:p>883</text:p>
          </table:table-cell>
          <table:table-cell office:value-type="string" table:number-columns-spanned="3" table:number-rows-spanned="1" table:style-name="ce17">
            <text:p>27:23:0040328:3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84" table:style-name="ce9">
            <text:p>884</text:p>
          </table:table-cell>
          <table:table-cell office:value-type="string" table:number-columns-spanned="3" table:number-rows-spanned="1" table:style-name="ce17">
            <text:p>27:23:0040548:14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85" table:style-name="ce9">
            <text:p>885</text:p>
          </table:table-cell>
          <table:table-cell office:value-type="string" table:number-columns-spanned="3" table:number-rows-spanned="1" table:style-name="ce17">
            <text:p>27:23:0040645:12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86" table:style-name="ce9">
            <text:p>886</text:p>
          </table:table-cell>
          <table:table-cell office:value-type="string" table:number-columns-spanned="3" table:number-rows-spanned="1" table:style-name="ce17">
            <text:p>27:23:0040677:16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87" table:style-name="ce9">
            <text:p>887</text:p>
          </table:table-cell>
          <table:table-cell office:value-type="string" table:number-columns-spanned="3" table:number-rows-spanned="1" table:style-name="ce17">
            <text:p>27:23:0040685:5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88" table:style-name="ce9">
            <text:p>888</text:p>
          </table:table-cell>
          <table:table-cell office:value-type="string" table:number-columns-spanned="3" table:number-rows-spanned="1" table:style-name="ce17">
            <text:p>27:23:0040691:4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89" table:style-name="ce9">
            <text:p>889</text:p>
          </table:table-cell>
          <table:table-cell office:value-type="string" table:number-columns-spanned="3" table:number-rows-spanned="1" table:style-name="ce17">
            <text:p>27:23:0040819:213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90" table:style-name="ce9">
            <text:p>890</text:p>
          </table:table-cell>
          <table:table-cell office:value-type="string" table:number-columns-spanned="3" table:number-rows-spanned="1" table:style-name="ce17">
            <text:p>27:23:0040845:9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91" table:style-name="ce9">
            <text:p>891</text:p>
          </table:table-cell>
          <table:table-cell office:value-type="string" table:number-columns-spanned="3" table:number-rows-spanned="1" table:style-name="ce17">
            <text:p>27:23:0040902:105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92" table:style-name="ce9">
            <text:p>892</text:p>
          </table:table-cell>
          <table:table-cell office:value-type="string" table:number-columns-spanned="3" table:number-rows-spanned="1" table:style-name="ce17">
            <text:p>27:23:0040902:14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93" table:style-name="ce9">
            <text:p>893</text:p>
          </table:table-cell>
          <table:table-cell office:value-type="string" table:number-columns-spanned="3" table:number-rows-spanned="1" table:style-name="ce17">
            <text:p>27:23:0040914:12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894" table:style-name="ce9">
            <text:p>894</text:p>
          </table:table-cell>
          <table:table-cell office:value-type="string" table:number-columns-spanned="3" table:number-rows-spanned="1" table:style-name="ce17">
            <text:p>27:23:0040947:5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95" table:style-name="ce9">
            <text:p>895</text:p>
          </table:table-cell>
          <table:table-cell office:value-type="string" table:number-columns-spanned="3" table:number-rows-spanned="1" table:style-name="ce17">
            <text:p>27:23:0040957:2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96" table:style-name="ce9">
            <text:p>896</text:p>
          </table:table-cell>
          <table:table-cell office:value-type="string" table:number-columns-spanned="3" table:number-rows-spanned="1" table:style-name="ce17">
            <text:p>27:23:0040964:6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97" table:style-name="ce9">
            <text:p>897</text:p>
          </table:table-cell>
          <table:table-cell office:value-type="string" table:number-columns-spanned="3" table:number-rows-spanned="1" table:style-name="ce17">
            <text:p>27:23:0041007: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898" table:style-name="ce9">
            <text:p>898</text:p>
          </table:table-cell>
          <table:table-cell office:value-type="string" table:number-columns-spanned="3" table:number-rows-spanned="1" table:style-name="ce17">
            <text:p>27:23:0041207:5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99" table:style-name="ce9">
            <text:p>899</text:p>
          </table:table-cell>
          <table:table-cell office:value-type="string" table:number-columns-spanned="3" table:number-rows-spanned="1" table:style-name="ce17">
            <text:p>27:23:0041207:6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00" table:style-name="ce9">
            <text:p>900</text:p>
          </table:table-cell>
          <table:table-cell office:value-type="string" table:number-columns-spanned="3" table:number-rows-spanned="1" table:style-name="ce17">
            <text:p>27:23:0041306:9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01" table:style-name="ce9">
            <text:p>901</text:p>
          </table:table-cell>
          <table:table-cell office:value-type="string" table:number-columns-spanned="3" table:number-rows-spanned="1" table:style-name="ce17">
            <text:p>27:23:0041431:1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02" table:style-name="ce9">
            <text:p>902</text:p>
          </table:table-cell>
          <table:table-cell office:value-type="string" table:number-columns-spanned="3" table:number-rows-spanned="1" table:style-name="ce17">
            <text:p>27:23:0041503:10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03" table:style-name="ce9">
            <text:p>903</text:p>
          </table:table-cell>
          <table:table-cell office:value-type="string" table:number-columns-spanned="3" table:number-rows-spanned="1" table:style-name="ce17">
            <text:p>27:23:0041503:10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04" table:style-name="ce9">
            <text:p>904</text:p>
          </table:table-cell>
          <table:table-cell office:value-type="string" table:number-columns-spanned="3" table:number-rows-spanned="1" table:style-name="ce17">
            <text:p>27:23:0041503:11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05" table:style-name="ce9">
            <text:p>905</text:p>
          </table:table-cell>
          <table:table-cell office:value-type="string" table:number-columns-spanned="3" table:number-rows-spanned="1" table:style-name="ce17">
            <text:p>27:23:0041503:11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06" table:style-name="ce9">
            <text:p>906</text:p>
          </table:table-cell>
          <table:table-cell office:value-type="string" table:number-columns-spanned="3" table:number-rows-spanned="1" table:style-name="ce17">
            <text:p>27:23:0041503:11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07" table:style-name="ce9">
            <text:p>907</text:p>
          </table:table-cell>
          <table:table-cell office:value-type="string" table:number-columns-spanned="3" table:number-rows-spanned="1" table:style-name="ce17">
            <text:p>27:23:0041503:11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08" table:style-name="ce9">
            <text:p>908</text:p>
          </table:table-cell>
          <table:table-cell office:value-type="string" table:number-columns-spanned="3" table:number-rows-spanned="1" table:style-name="ce17">
            <text:p>27:23:0041503:9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09" table:style-name="ce9">
            <text:p>909</text:p>
          </table:table-cell>
          <table:table-cell office:value-type="string" table:number-columns-spanned="3" table:number-rows-spanned="1" table:style-name="ce17">
            <text:p>27:23:0041605:7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10" table:style-name="ce9">
            <text:p>910</text:p>
          </table:table-cell>
          <table:table-cell office:value-type="string" table:number-columns-spanned="3" table:number-rows-spanned="1" table:style-name="ce17">
            <text:p>27:23:0041605:7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11" table:style-name="ce9">
            <text:p>911</text:p>
          </table:table-cell>
          <table:table-cell office:value-type="string" table:number-columns-spanned="3" table:number-rows-spanned="1" table:style-name="ce17">
            <text:p>27:23:0041605:8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12" table:style-name="ce9">
            <text:p>912</text:p>
          </table:table-cell>
          <table:table-cell office:value-type="string" table:number-columns-spanned="3" table:number-rows-spanned="1" table:style-name="ce17">
            <text:p>27:23:0041605:8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13" table:style-name="ce9">
            <text:p>913</text:p>
          </table:table-cell>
          <table:table-cell office:value-type="string" table:number-columns-spanned="3" table:number-rows-spanned="1" table:style-name="ce17">
            <text:p>27:23:0041605:8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14" table:style-name="ce9">
            <text:p>914</text:p>
          </table:table-cell>
          <table:table-cell office:value-type="string" table:number-columns-spanned="3" table:number-rows-spanned="1" table:style-name="ce17">
            <text:p>27:23:0041605:8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15" table:style-name="ce9">
            <text:p>915</text:p>
          </table:table-cell>
          <table:table-cell office:value-type="string" table:number-columns-spanned="3" table:number-rows-spanned="1" table:style-name="ce17">
            <text:p>27:23:0041605:8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16" table:style-name="ce9">
            <text:p>916</text:p>
          </table:table-cell>
          <table:table-cell office:value-type="string" table:number-columns-spanned="3" table:number-rows-spanned="1" table:style-name="ce17">
            <text:p>27:23:0041605:8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17" table:style-name="ce9">
            <text:p>917</text:p>
          </table:table-cell>
          <table:table-cell office:value-type="string" table:number-columns-spanned="3" table:number-rows-spanned="1" table:style-name="ce17">
            <text:p>27:23:0041605: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18" table:style-name="ce9">
            <text:p>918</text:p>
          </table:table-cell>
          <table:table-cell office:value-type="string" table:number-columns-spanned="3" table:number-rows-spanned="1" table:style-name="ce17">
            <text:p>27:23:0041605: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19" table:style-name="ce9">
            <text:p>919</text:p>
          </table:table-cell>
          <table:table-cell office:value-type="string" table:number-columns-spanned="3" table:number-rows-spanned="1" table:style-name="ce17">
            <text:p>27:23:0041605:9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20" table:style-name="ce9">
            <text:p>920</text:p>
          </table:table-cell>
          <table:table-cell office:value-type="string" table:number-columns-spanned="3" table:number-rows-spanned="1" table:style-name="ce17">
            <text:p>27:23:0041605: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21" table:style-name="ce9">
            <text:p>921</text:p>
          </table:table-cell>
          <table:table-cell office:value-type="string" table:number-columns-spanned="3" table:number-rows-spanned="1" table:style-name="ce17">
            <text:p>27:23:0050106:104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22" table:style-name="ce9">
            <text:p>922</text:p>
          </table:table-cell>
          <table:table-cell office:value-type="string" table:number-columns-spanned="3" table:number-rows-spanned="1" table:style-name="ce17">
            <text:p>27:23:0050106:140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23" table:style-name="ce9">
            <text:p>923</text:p>
          </table:table-cell>
          <table:table-cell office:value-type="string" table:number-columns-spanned="3" table:number-rows-spanned="1" table:style-name="ce17">
            <text:p>27:23:0050106:158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24" table:style-name="ce9">
            <text:p>924</text:p>
          </table:table-cell>
          <table:table-cell office:value-type="string" table:number-columns-spanned="3" table:number-rows-spanned="1" table:style-name="ce17">
            <text:p>27:23:0050106:19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25" table:style-name="ce9">
            <text:p>925</text:p>
          </table:table-cell>
          <table:table-cell office:value-type="string" table:number-columns-spanned="3" table:number-rows-spanned="1" table:style-name="ce17">
            <text:p>27:23:0050106:225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26" table:style-name="ce9">
            <text:p>926</text:p>
          </table:table-cell>
          <table:table-cell office:value-type="string" table:number-columns-spanned="3" table:number-rows-spanned="1" table:style-name="ce17">
            <text:p>27:23:0050106:225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27" table:style-name="ce9">
            <text:p>927</text:p>
          </table:table-cell>
          <table:table-cell office:value-type="string" table:number-columns-spanned="3" table:number-rows-spanned="1" table:style-name="ce17">
            <text:p>27:23:0050106:98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28" table:style-name="ce9">
            <text:p>928</text:p>
          </table:table-cell>
          <table:table-cell office:value-type="string" table:number-columns-spanned="3" table:number-rows-spanned="1" table:style-name="ce17">
            <text:p>27:23:0050310:74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29" table:style-name="ce9">
            <text:p>929</text:p>
          </table:table-cell>
          <table:table-cell office:value-type="string" table:number-columns-spanned="3" table:number-rows-spanned="1" table:style-name="ce17">
            <text:p>27:23:0050329:263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30" table:style-name="ce9">
            <text:p>930</text:p>
          </table:table-cell>
          <table:table-cell office:value-type="string" table:number-columns-spanned="3" table:number-rows-spanned="1" table:style-name="ce17">
            <text:p>27:23:0050403:125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31" table:style-name="ce9">
            <text:p>931</text:p>
          </table:table-cell>
          <table:table-cell office:value-type="string" table:number-columns-spanned="3" table:number-rows-spanned="1" table:style-name="ce17">
            <text:p>27:23:0050403:125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32" table:style-name="ce9">
            <text:p>932</text:p>
          </table:table-cell>
          <table:table-cell office:value-type="string" table:number-columns-spanned="3" table:number-rows-spanned="1" table:style-name="ce17">
            <text:p>27:23:0050403:12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33" table:style-name="ce9">
            <text:p>933</text:p>
          </table:table-cell>
          <table:table-cell office:value-type="string" table:number-columns-spanned="3" table:number-rows-spanned="1" table:style-name="ce17">
            <text:p>27:23:0050403:126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34" table:style-name="ce9">
            <text:p>934</text:p>
          </table:table-cell>
          <table:table-cell office:value-type="string" table:number-columns-spanned="3" table:number-rows-spanned="1" table:style-name="ce17">
            <text:p>27:23:0050403:126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35" table:style-name="ce9">
            <text:p>935</text:p>
          </table:table-cell>
          <table:table-cell office:value-type="string" table:number-columns-spanned="3" table:number-rows-spanned="1" table:style-name="ce17">
            <text:p>27:23:0050403:13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36" table:style-name="ce9">
            <text:p>936</text:p>
          </table:table-cell>
          <table:table-cell office:value-type="string" table:number-columns-spanned="3" table:number-rows-spanned="1" table:style-name="ce17">
            <text:p>27:23:0050411:3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2">
          <table:table-cell office:value-type="float" office:value="937" table:style-name="ce9">
            <text:p>937</text:p>
          </table:table-cell>
          <table:table-cell office:value-type="string" table:number-columns-spanned="3" table:number-rows-spanned="1" table:style-name="ce17">
            <text:p>27:23:0050411:3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2">
          <table:table-cell office:value-type="float" office:value="938" table:style-name="ce9">
            <text:p>938</text:p>
          </table:table-cell>
          <table:table-cell office:value-type="string" table:number-columns-spanned="3" table:number-rows-spanned="1" table:style-name="ce17">
            <text:p>27:23:0050411:3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2">
          <table:table-cell office:value-type="float" office:value="939" table:style-name="ce9">
            <text:p>939</text:p>
          </table:table-cell>
          <table:table-cell office:value-type="string" table:number-columns-spanned="3" table:number-rows-spanned="1" table:style-name="ce17">
            <text:p>27:23:0050411: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2">
          <table:table-cell office:value-type="float" office:value="940" table:style-name="ce9">
            <text:p>940</text:p>
          </table:table-cell>
          <table:table-cell office:value-type="string" table:number-columns-spanned="3" table:number-rows-spanned="1" table:style-name="ce17">
            <text:p>27:23:0050411:4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41" table:style-name="ce9">
            <text:p>941</text:p>
          </table:table-cell>
          <table:table-cell office:value-type="string" table:number-columns-spanned="3" table:number-rows-spanned="1" table:style-name="ce17">
            <text:p>27:23:0050411:4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42" table:style-name="ce9">
            <text:p>942</text:p>
          </table:table-cell>
          <table:table-cell office:value-type="string" table:number-columns-spanned="3" table:number-rows-spanned="1" table:style-name="ce17">
            <text:p>27:23:0050411:4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43" table:style-name="ce9">
            <text:p>943</text:p>
          </table:table-cell>
          <table:table-cell office:value-type="string" table:number-columns-spanned="3" table:number-rows-spanned="1" table:style-name="ce17">
            <text:p>27:23:0050411:4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44" table:style-name="ce9">
            <text:p>944</text:p>
          </table:table-cell>
          <table:table-cell office:value-type="string" table:number-columns-spanned="3" table:number-rows-spanned="1" table:style-name="ce17">
            <text:p>27:23:0050411:4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45" table:style-name="ce9">
            <text:p>945</text:p>
          </table:table-cell>
          <table:table-cell office:value-type="string" table:number-columns-spanned="3" table:number-rows-spanned="1" table:style-name="ce17">
            <text:p>27:23:0050411:4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46" table:style-name="ce9">
            <text:p>946</text:p>
          </table:table-cell>
          <table:table-cell office:value-type="string" table:number-columns-spanned="3" table:number-rows-spanned="1" table:style-name="ce17">
            <text:p>27:23:0050411:4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47" table:style-name="ce9">
            <text:p>947</text:p>
          </table:table-cell>
          <table:table-cell office:value-type="string" table:number-columns-spanned="3" table:number-rows-spanned="1" table:style-name="ce17">
            <text:p>27:23:0050411: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48" table:style-name="ce9">
            <text:p>948</text:p>
          </table:table-cell>
          <table:table-cell office:value-type="string" table:number-columns-spanned="3" table:number-rows-spanned="1" table:style-name="ce17">
            <text:p>27:23:0050412:64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49" table:style-name="ce9">
            <text:p>949</text:p>
          </table:table-cell>
          <table:table-cell office:value-type="string" table:number-columns-spanned="3" table:number-rows-spanned="1" table:style-name="ce17">
            <text:p>27:23:0050720:13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50" table:style-name="ce9">
            <text:p>950</text:p>
          </table:table-cell>
          <table:table-cell office:value-type="string" table:number-columns-spanned="3" table:number-rows-spanned="1" table:style-name="ce17">
            <text:p>27:23:0050826:96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51" table:style-name="ce9">
            <text:p>951</text:p>
          </table:table-cell>
          <table:table-cell office:value-type="string" table:number-columns-spanned="3" table:number-rows-spanned="1" table:style-name="ce17">
            <text:p>27:23:0050826:96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52" table:style-name="ce9">
            <text:p>952</text:p>
          </table:table-cell>
          <table:table-cell office:value-type="string" table:number-columns-spanned="3" table:number-rows-spanned="1" table:style-name="ce17">
            <text:p>27:23:0050826:98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53" table:style-name="ce9">
            <text:p>953</text:p>
          </table:table-cell>
          <table:table-cell office:value-type="string" table:number-columns-spanned="3" table:number-rows-spanned="1" table:style-name="ce17">
            <text:p>27:23:0050826:98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54" table:style-name="ce9">
            <text:p>954</text:p>
          </table:table-cell>
          <table:table-cell office:value-type="string" table:number-columns-spanned="3" table:number-rows-spanned="1" table:style-name="ce17">
            <text:p>27:23:0050826:98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55" table:style-name="ce9">
            <text:p>955</text:p>
          </table:table-cell>
          <table:table-cell office:value-type="string" table:number-columns-spanned="3" table:number-rows-spanned="1" table:style-name="ce17">
            <text:p>27:23:0050826:9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56" table:style-name="ce9">
            <text:p>956</text:p>
          </table:table-cell>
          <table:table-cell office:value-type="string" table:number-columns-spanned="3" table:number-rows-spanned="1" table:style-name="ce17">
            <text:p>27:23:0050826:9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57" table:style-name="ce9">
            <text:p>957</text:p>
          </table:table-cell>
          <table:table-cell office:value-type="string" table:number-columns-spanned="3" table:number-rows-spanned="1" table:style-name="ce17">
            <text:p>27:23:0050826:99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58" table:style-name="ce9">
            <text:p>958</text:p>
          </table:table-cell>
          <table:table-cell office:value-type="string" table:number-columns-spanned="3" table:number-rows-spanned="1" table:style-name="ce17">
            <text:p>27:23:0050826:9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59" table:style-name="ce9">
            <text:p>959</text:p>
          </table:table-cell>
          <table:table-cell office:value-type="string" table:number-columns-spanned="3" table:number-rows-spanned="1" table:style-name="ce17">
            <text:p>27:23:0050826:99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60" table:style-name="ce9">
            <text:p>960</text:p>
          </table:table-cell>
          <table:table-cell office:value-type="string" table:number-columns-spanned="3" table:number-rows-spanned="1" table:style-name="ce17">
            <text:p>27:23:0050837:167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61" table:style-name="ce9">
            <text:p>961</text:p>
          </table:table-cell>
          <table:table-cell office:value-type="string" table:number-columns-spanned="3" table:number-rows-spanned="1" table:style-name="ce17">
            <text:p>27:23:0050837:192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62" table:style-name="ce9">
            <text:p>962</text:p>
          </table:table-cell>
          <table:table-cell office:value-type="string" table:number-columns-spanned="3" table:number-rows-spanned="1" table:style-name="ce17">
            <text:p>27:23:0050837:195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63" table:style-name="ce9">
            <text:p>963</text:p>
          </table:table-cell>
          <table:table-cell office:value-type="string" table:number-columns-spanned="3" table:number-rows-spanned="1" table:style-name="ce17">
            <text:p>27:23:0050837:198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64" table:style-name="ce9">
            <text:p>964</text:p>
          </table:table-cell>
          <table:table-cell office:value-type="string" table:number-columns-spanned="3" table:number-rows-spanned="1" table:style-name="ce17">
            <text:p>27:23:0050837:204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65" table:style-name="ce9">
            <text:p>965</text:p>
          </table:table-cell>
          <table:table-cell office:value-type="string" table:number-columns-spanned="3" table:number-rows-spanned="1" table:style-name="ce17">
            <text:p>27:23:0050838:93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66" table:style-name="ce9">
            <text:p>966</text:p>
          </table:table-cell>
          <table:table-cell office:value-type="string" table:number-columns-spanned="3" table:number-rows-spanned="1" table:style-name="ce17">
            <text:p>27:23:0051001:7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67" table:style-name="ce9">
            <text:p>967</text:p>
          </table:table-cell>
          <table:table-cell office:value-type="string" table:number-columns-spanned="3" table:number-rows-spanned="1" table:style-name="ce17">
            <text:p>27:23:0051012:1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68" table:style-name="ce9">
            <text:p>968</text:p>
          </table:table-cell>
          <table:table-cell office:value-type="string" table:number-columns-spanned="3" table:number-rows-spanned="1" table:style-name="ce17">
            <text:p>27:23:0051013:17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69" table:style-name="ce9">
            <text:p>969</text:p>
          </table:table-cell>
          <table:table-cell office:value-type="string" table:number-columns-spanned="3" table:number-rows-spanned="1" table:style-name="ce17">
            <text:p>27:23:0051101:3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70" table:style-name="ce9">
            <text:p>970</text:p>
          </table:table-cell>
          <table:table-cell office:value-type="string" table:number-columns-spanned="3" table:number-rows-spanned="1" table:style-name="ce17">
            <text:p>27:23:0051114:14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71" table:style-name="ce9">
            <text:p>971</text:p>
          </table:table-cell>
          <table:table-cell office:value-type="string" table:number-columns-spanned="3" table:number-rows-spanned="1" table:style-name="ce17">
            <text:p>27:23:0051432:11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72" table:style-name="ce9">
            <text:p>972</text:p>
          </table:table-cell>
          <table:table-cell office:value-type="string" table:number-columns-spanned="3" table:number-rows-spanned="1" table:style-name="ce17">
            <text:p>27:23:0051432:11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73" table:style-name="ce9">
            <text:p>973</text:p>
          </table:table-cell>
          <table:table-cell office:value-type="string" table:number-columns-spanned="3" table:number-rows-spanned="1" table:style-name="ce17">
            <text:p>27:23:0051502:29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74" table:style-name="ce9">
            <text:p>974</text:p>
          </table:table-cell>
          <table:table-cell office:value-type="string" table:number-columns-spanned="3" table:number-rows-spanned="1" table:style-name="ce17">
            <text:p>27:23:0051505:106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75" table:style-name="ce9">
            <text:p>975</text:p>
          </table:table-cell>
          <table:table-cell office:value-type="string" table:number-columns-spanned="3" table:number-rows-spanned="1" table:style-name="ce17">
            <text:p>27:23:0051510:40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76" table:style-name="ce9">
            <text:p>976</text:p>
          </table:table-cell>
          <table:table-cell office:value-type="string" table:number-columns-spanned="3" table:number-rows-spanned="1" table:style-name="ce17">
            <text:p>27:23:0051520:31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77" table:style-name="ce9">
            <text:p>977</text:p>
          </table:table-cell>
          <table:table-cell office:value-type="string" table:number-columns-spanned="3" table:number-rows-spanned="1" table:style-name="ce17">
            <text:p>27:23:0051608:3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78" table:style-name="ce9">
            <text:p>978</text:p>
          </table:table-cell>
          <table:table-cell office:value-type="string" table:number-columns-spanned="3" table:number-rows-spanned="1" table:style-name="ce17">
            <text:p>27:23:0051624:13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7">
            <text:p>27:23:0060510:29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2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80" table:style-name="ce9">
            <text:p>980</text:p>
          </table:table-cell>
          <table:table-cell office:value-type="string" table:number-columns-spanned="3" table:number-rows-spanned="1" table:style-name="ce17">
            <text:p>27:00:0000000: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7">
            <text:p>27:01:0000052:111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82" table:style-name="ce9">
            <text:p>982</text:p>
          </table:table-cell>
          <table:table-cell office:value-type="string" table:number-columns-spanned="3" table:number-rows-spanned="1" table:style-name="ce17">
            <text:p>27:02:0010503:8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7">
            <text:p>27:04:0000000:8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84" table:style-name="ce9">
            <text:p>984</text:p>
          </table:table-cell>
          <table:table-cell office:value-type="string" table:number-columns-spanned="3" table:number-rows-spanned="1" table:style-name="ce17">
            <text:p>27:04:0701001:170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7">
            <text:p>27:06:0000000:1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86" table:style-name="ce9">
            <text:p>986</text:p>
          </table:table-cell>
          <table:table-cell office:value-type="string" table:number-columns-spanned="3" table:number-rows-spanned="1" table:style-name="ce17">
            <text:p>27:06:0000000:17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7">
            <text:p>27:06:0000000:2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88" table:style-name="ce9">
            <text:p>988</text:p>
          </table:table-cell>
          <table:table-cell office:value-type="string" table:number-columns-spanned="3" table:number-rows-spanned="1" table:style-name="ce17">
            <text:p>27:06:0000000:4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7">
            <text:p>27:06:0000000:70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90" table:style-name="ce9">
            <text:p>990</text:p>
          </table:table-cell>
          <table:table-cell office:value-type="string" table:number-columns-spanned="3" table:number-rows-spanned="1" table:style-name="ce17">
            <text:p>27:06:0000000:70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7">
            <text:p>27:06:0000000:7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92" table:style-name="ce9">
            <text:p>992</text:p>
          </table:table-cell>
          <table:table-cell office:value-type="string" table:number-columns-spanned="3" table:number-rows-spanned="1" table:style-name="ce17">
            <text:p>27:06:0000000:82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7">
            <text:p>27:06:0000000:8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94" table:style-name="ce9">
            <text:p>994</text:p>
          </table:table-cell>
          <table:table-cell office:value-type="string" table:number-columns-spanned="3" table:number-rows-spanned="1" table:style-name="ce17">
            <text:p>27:06:0000000:84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7">
            <text:p>27:06:0000000:9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96" table:style-name="ce9">
            <text:p>996</text:p>
          </table:table-cell>
          <table:table-cell office:value-type="string" table:number-columns-spanned="3" table:number-rows-spanned="1" table:style-name="ce17">
            <text:p>27:06:0010122:2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7">
            <text:p>27:06:0010504:5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98" table:style-name="ce9">
            <text:p>998</text:p>
          </table:table-cell>
          <table:table-cell office:value-type="string" table:number-columns-spanned="3" table:number-rows-spanned="1" table:style-name="ce17">
            <text:p>27:06:0020409:29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7">
            <text:p>27:06:0020502:14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00" table:style-name="ce9">
            <text:p>1000</text:p>
          </table:table-cell>
          <table:table-cell office:value-type="string" table:number-columns-spanned="3" table:number-rows-spanned="1" table:style-name="ce17">
            <text:p>27:06:0020502:16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7">
            <text:p>27:06:0020502: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02" table:style-name="ce9">
            <text:p>1002</text:p>
          </table:table-cell>
          <table:table-cell office:value-type="string" table:number-columns-spanned="3" table:number-rows-spanned="1" table:style-name="ce17">
            <text:p>27:06:0020604:10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7">
            <text:p>27:06:0020860:3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04" table:style-name="ce9">
            <text:p>1004</text:p>
          </table:table-cell>
          <table:table-cell office:value-type="string" table:number-columns-spanned="3" table:number-rows-spanned="1" table:style-name="ce17">
            <text:p>27:07:0010107:88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7">
            <text:p>27:07:0010116:254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06" table:style-name="ce9">
            <text:p>1006</text:p>
          </table:table-cell>
          <table:table-cell office:value-type="string" table:number-columns-spanned="3" table:number-rows-spanned="1" table:style-name="ce17">
            <text:p>27:07:0050127: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7">
            <text:p>27:08:0010542:3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08" table:style-name="ce9">
            <text:p>1008</text:p>
          </table:table-cell>
          <table:table-cell office:value-type="string" table:number-columns-spanned="3" table:number-rows-spanned="1" table:style-name="ce17">
            <text:p>27:08:0010542: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7">
            <text:p>27:09:0002201: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10" table:style-name="ce9">
            <text:p>1010</text:p>
          </table:table-cell>
          <table:table-cell office:value-type="string" table:number-columns-spanned="3" table:number-rows-spanned="1" table:style-name="ce17">
            <text:p>27:10:0010144: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7">
            <text:p>27:10:0010205:3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12" table:style-name="ce9">
            <text:p>1012</text:p>
          </table:table-cell>
          <table:table-cell office:value-type="string" table:number-columns-spanned="3" table:number-rows-spanned="1" table:style-name="ce17">
            <text:p>27:10:0010219: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7">
            <text:p>27:17:0000000:364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14" table:style-name="ce9">
            <text:p>1014</text:p>
          </table:table-cell>
          <table:table-cell office:value-type="string" table:number-columns-spanned="3" table:number-rows-spanned="1" table:style-name="ce17">
            <text:p>27:17:0000000:417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7">
            <text:p>27:17:0000000:463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16" table:style-name="ce9">
            <text:p>1016</text:p>
          </table:table-cell>
          <table:table-cell office:value-type="string" table:number-columns-spanned="3" table:number-rows-spanned="1" table:style-name="ce17">
            <text:p>27:17:0000000:72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7">
            <text:p>27:17:0302401:41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18" table:style-name="ce9">
            <text:p>1018</text:p>
          </table:table-cell>
          <table:table-cell office:value-type="string" table:number-columns-spanned="3" table:number-rows-spanned="1" table:style-name="ce17">
            <text:p>27:17:0314701:4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7">
            <text:p>27:17:0321502:13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20" table:style-name="ce9">
            <text:p>1020</text:p>
          </table:table-cell>
          <table:table-cell office:value-type="string" table:number-columns-spanned="3" table:number-rows-spanned="1" table:style-name="ce17">
            <text:p>27:17:0327801:2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7">
            <text:p>27:17:0327801:2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22" table:style-name="ce9">
            <text:p>1022</text:p>
          </table:table-cell>
          <table:table-cell office:value-type="string" table:number-columns-spanned="3" table:number-rows-spanned="1" table:style-name="ce17">
            <text:p>27:17:0327801:2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7">
            <text:p>27:17:0327801:2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24" table:style-name="ce9">
            <text:p>1024</text:p>
          </table:table-cell>
          <table:table-cell office:value-type="string" table:number-columns-spanned="3" table:number-rows-spanned="1" table:style-name="ce17">
            <text:p>27:17:0327801:3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7">
            <text:p>27:17:0327801: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26" table:style-name="ce9">
            <text:p>1026</text:p>
          </table:table-cell>
          <table:table-cell office:value-type="string" table:number-columns-spanned="3" table:number-rows-spanned="1" table:style-name="ce17">
            <text:p>27:17:0327801: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7">
            <text:p>27:17:0327801:8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28" table:style-name="ce9">
            <text:p>1028</text:p>
          </table:table-cell>
          <table:table-cell office:value-type="string" table:number-columns-spanned="3" table:number-rows-spanned="1" table:style-name="ce17">
            <text:p>27:17:0329001:430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7">
            <text:p>27:17:0329001:430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30" table:style-name="ce9">
            <text:p>1030</text:p>
          </table:table-cell>
          <table:table-cell office:value-type="string" table:number-columns-spanned="3" table:number-rows-spanned="1" table:style-name="ce17">
            <text:p>27:17:0329001:430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7">
            <text:p>27:17:0329001:430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32" table:style-name="ce9">
            <text:p>1032</text:p>
          </table:table-cell>
          <table:table-cell office:value-type="string" table:number-columns-spanned="3" table:number-rows-spanned="1" table:style-name="ce17">
            <text:p>27:17:0329001:43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7">
            <text:p>27:17:0329102:46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34" table:style-name="ce9">
            <text:p>1034</text:p>
          </table:table-cell>
          <table:table-cell office:value-type="string" table:number-columns-spanned="3" table:number-rows-spanned="1" table:style-name="ce17">
            <text:p>27:17:0329201:4742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7">
            <text:p>27:17:0329201:563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36" table:style-name="ce9">
            <text:p>1036</text:p>
          </table:table-cell>
          <table:table-cell office:value-type="string" table:number-columns-spanned="3" table:number-rows-spanned="1" table:style-name="ce17">
            <text:p>27:17:0329201:5633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7">
            <text:p>27:17:0329201:5634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38" table:style-name="ce9">
            <text:p>1038</text:p>
          </table:table-cell>
          <table:table-cell office:value-type="string" table:number-columns-spanned="3" table:number-rows-spanned="1" table:style-name="ce17">
            <text:p>27:17:0329201:5649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7">
            <text:p>27:17:0329201:565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40" table:style-name="ce9">
            <text:p>1040</text:p>
          </table:table-cell>
          <table:table-cell office:value-type="string" table:number-columns-spanned="3" table:number-rows-spanned="1" table:style-name="ce17">
            <text:p>27:17:0329201:5651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7">
            <text:p>27:17:0329204:887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42" table:style-name="ce9">
            <text:p>1042</text:p>
          </table:table-cell>
          <table:table-cell office:value-type="string" table:number-columns-spanned="3" table:number-rows-spanned="1" table:style-name="ce17">
            <text:p>27:17:0329301:82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7">
            <text:p>27:17:0606506:18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44" table:style-name="ce9">
            <text:p>1044</text:p>
          </table:table-cell>
          <table:table-cell office:value-type="string" table:number-columns-spanned="3" table:number-rows-spanned="1" table:style-name="ce17">
            <text:p>27:17:0606602: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7">
            <text:p>27:17:0607401:105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1046" table:style-name="ce9">
            <text:p>1046</text:p>
          </table:table-cell>
          <table:table-cell office:value-type="string" table:number-columns-spanned="3" table:number-rows-spanned="1" table:style-name="ce17">
            <text:p>27:17:0614001:46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7">
            <text:p>27:17:0615202:7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8.2020</text:p>
          </table:table-cell>
          <table:covered-table-cell/>
          <table:table-cell office:value-type="string" table:style-name="ce12">
            <text:p>20.08.2020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Подписано ЭЦП</text:p>
          </table:table-cell>
          <table:covered-table-cell/>
          <table:table-cell table:style-name="ce1"/>
          <table:table-cell office:value-type="string" table:style-name="ce31">
            <text:p>Тюркин А.А.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9-11T01:05:10Z</meta:creation-date>
    <dc:date>2020-09-11T01:07:08Z</dc:date>
  </office:meta>
</office:document-meta>
</file>